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20.3047in"/>
    </style:style>
    <style:style style:name="co3" style:family="table-column">
      <style:table-column-properties fo:break-before="auto" style:column-width="21.3236in"/>
    </style:style>
    <style:style style:name="co4" style:family="table-column">
      <style:table-column-properties fo:break-before="auto" style:column-width="18.8028in"/>
    </style:style>
    <style:style style:name="co5" style:family="table-column">
      <style:table-column-properties fo:break-before="auto" style:column-width="14.2236in"/>
    </style:style>
    <style:style style:name="co6" style:family="table-column">
      <style:table-column-properties fo:break-before="auto" style:column-width="20.4335in"/>
    </style:style>
    <style:style style:name="co7" style:family="table-column">
      <style:table-column-properties fo:break-before="auto" style:column-width="10.9425in"/>
    </style:style>
    <style:style style:name="co8" style:family="table-column">
      <style:table-column-properties fo:break-before="auto" style:column-width="13.6339in"/>
    </style:style>
    <style:style style:name="co9" style:family="table-column">
      <style:table-column-properties fo:break-before="auto" style:column-width="16.798in"/>
    </style:style>
    <style:style style:name="co10" style:family="table-column">
      <style:table-column-properties fo:break-before="auto" style:column-width="13.1835in"/>
    </style:style>
    <style:style style:name="co11" style:family="table-column">
      <style:table-column-properties fo:break-before="auto" style:column-width="13.7736in"/>
    </style:style>
    <style:style style:name="co12" style:family="table-column">
      <style:table-column-properties fo:break-before="auto" style:column-width="9.4193in"/>
    </style:style>
    <style:style style:name="co13" style:family="table-column">
      <style:table-column-properties fo:break-before="auto" style:column-width="11.2102in"/>
    </style:style>
    <style:style style:name="co14" style:family="table-column">
      <style:table-column-properties fo:break-before="auto" style:column-width="9.848in"/>
    </style:style>
    <style:style style:name="co15" style:family="table-column">
      <style:table-column-properties fo:break-before="auto" style:column-width="12.4543in"/>
    </style:style>
    <style:style style:name="co16" style:family="table-column">
      <style:table-column-properties fo:break-before="auto" style:column-width="9.2366in"/>
    </style:style>
    <style:style style:name="co17" style:family="table-column">
      <style:table-column-properties fo:break-before="auto" style:column-width="10.2665in"/>
    </style:style>
    <style:style style:name="co18" style:family="table-column">
      <style:table-column-properties fo:break-before="auto" style:column-width="10.4382in"/>
    </style:style>
    <style:style style:name="co19" style:family="table-column">
      <style:table-column-properties fo:break-before="auto" style:column-width="14.5563in"/>
    </style:style>
    <style:style style:name="co20" style:family="table-column">
      <style:table-column-properties fo:break-before="auto" style:column-width="15.7252in"/>
    </style:style>
    <style:style style:name="co21" style:family="table-column">
      <style:table-column-properties fo:break-before="auto" style:column-width="17.4839in"/>
    </style:style>
    <style:style style:name="co22" style:family="table-column">
      <style:table-column-properties fo:break-before="auto" style:column-width="10.2555in"/>
    </style:style>
    <style:style style:name="co23" style:family="table-column">
      <style:table-column-properties fo:break-before="auto" style:column-width="16.8945in"/>
    </style:style>
    <style:style style:name="co24" style:family="table-column">
      <style:table-column-properties fo:break-before="auto" style:column-width="20.6264in"/>
    </style:style>
    <style:style style:name="co25" style:family="table-column">
      <style:table-column-properties fo:break-before="auto" style:column-width="6.2126in"/>
    </style:style>
    <style:style style:name="co26" style:family="table-column">
      <style:table-column-properties fo:break-before="auto" style:column-width="17.7839in"/>
    </style:style>
    <style:style style:name="co27" style:family="table-column">
      <style:table-column-properties fo:break-before="auto" style:column-width="12.1543in"/>
    </style:style>
    <style:style style:name="co28" style:family="table-column">
      <style:table-column-properties fo:break-before="auto" style:column-width="9.6874in"/>
    </style:style>
    <style:style style:name="co29" style:family="table-column">
      <style:table-column-properties fo:break-before="auto" style:column-width="16.722in"/>
    </style:style>
    <style:style style:name="co30" style:family="table-column">
      <style:table-column-properties fo:break-before="auto" style:column-width="2.4272in"/>
    </style:style>
    <style:style style:name="co31" style:family="table-column">
      <style:table-column-properties fo:break-before="auto" style:column-width="11.8752in"/>
    </style:style>
    <style:style style:name="co32" style:family="table-column">
      <style:table-column-properties fo:break-before="auto" style:column-width="9.3654in"/>
    </style:style>
    <style:style style:name="co33" style:family="table-column">
      <style:table-column-properties fo:break-before="auto" style:column-width="7.4028in"/>
    </style:style>
    <style:style style:name="co34" style:family="table-column">
      <style:table-column-properties fo:break-before="auto" style:column-width="17.248in"/>
    </style:style>
    <style:style style:name="co35" style:family="table-column">
      <style:table-column-properties fo:break-before="auto" style:column-width="19.4252in"/>
    </style:style>
    <style:style style:name="co36" style:family="table-column">
      <style:table-column-properties fo:break-before="auto" style:column-width="10.6634in"/>
    </style:style>
    <style:style style:name="co37" style:family="table-column">
      <style:table-column-properties fo:break-before="auto" style:column-width="5.2154in"/>
    </style:style>
    <style:style style:name="co38" style:family="table-column">
      <style:table-column-properties fo:break-before="auto" style:column-width="10.3417in"/>
    </style:style>
    <style:style style:name="co39" style:family="table-column">
      <style:table-column-properties fo:break-before="auto" style:column-width="6.4484in"/>
    </style:style>
    <style:style style:name="co40" style:family="table-column">
      <style:table-column-properties fo:break-before="auto" style:column-width="0.6035in"/>
    </style:style>
    <style:style style:name="co4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269a89b-55ad-47db-8a42-b2456fe7d483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default-cell-style-name="Default"/>
        <table:table-row table:style-name="ro1">
          <table:table-cell office:value-type="string" calcext:value-type="string">
            <text:p>ID;Tipo de A��o;T�tulo;Justificativa/Especifica��o;Unidade de TI Respons�vel;PAe;Data estimada da contrata��o;Valor total estimado;Valor Aprovado no Or�amento;Alinhamento PETI-JF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3986;Novas Contrata��es;Solu��o de controle de acesso privilegiado � infraestrutura de TI;"""Suportar futuramente a solu��o cuja contrata��o encontra-se em curso <text:s text:c="4"/>Riscos da n�o contrata��o: Impossibilidade de atualiza��o e perda de suporte da solu��o</text:p>
          </table:table-cell>
          <table:table-cell office:value-type="string" calcext:value-type="string">
            <text:p><text:s/>implicando na perda do investimento realizado e substancial preju�zo para a seguran�a da informa��o <text:s text:c="3"/>Itens: Ordem: 1 Descri��o: Contrata��o de suporte por 12 meses para solu��o de seguran�a de acesso privilegiado Quantidade: 1 Unidade de medida: Servi�o Valor: 200.000</text:p>
          </table:table-cell>
          <table:table-cell office:value-type="string" calcext:value-type="string">
            <text:p>00 Total: 200.000</text:p>
          </table:table-cell>
          <table:table-cell office:value-type="string" calcext:value-type="string">
            <text:p>00 RDOs: """;COINT;0026438-85.2022.4.01.8000;01/06/2024;R$ 200.000</text:p>
          </table:table-cell>
          <table:table-cell office:value-type="string" calcext:value-type="string">
            <text:p>00;R$ 20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44012;Novas Contrata��es;Servi�os especializados de opera��o das solu��es de seguran�a;"""Considerando o atual quadro de pessoal da �rea tecnologia da informa��o</text:p>
          </table:table-cell>
          <table:table-cell office:value-type="string" calcext:value-type="string">
            <text:p><text:s/>sobretudo atuante na �rea de seguran�a da informa��o; Considerando o cen�rio atual dos ataques cibern�ticos e a import�ncia em que a disciplina seguran�a da informa��o passou a ter nas organiza��es; Considerando a prioriza��o de atividades de gest�o</text:p>
          </table:table-cell>
          <table:table-cell office:value-type="string" calcext:value-type="string">
            <text:p><text:s/>o grande volume de demandas operacionais e a necessidade de atua��o em tempo integral dos servidores e a especializa��o necess�ria para fazer frente aos ataques cibern�ticos; Considerando a necessidade de aprimorar sempre os servi�os de seguran�a da informa��o</text:p>
          </table:table-cell>
          <table:table-cell office:value-type="string" calcext:value-type="string">
            <text:p><text:s/>� fundamental a contrata��o de servi�os especializados de opera��o das solu��es de seguran�a do Tribunal Regional Federal da Primeira Regi�o <text:s text:c="4"/>Riscos da n�o contrata��o: Perda de oportunidade de melhoria dos processos de seguran�a da informa��o <text:s text:c="3"/>Itens: Ordem: 1 Descri��o: Servi�os especializados de opera��o das solu��es de seguran�a Quantidade: 12 Unidade de medida: Servi�o Valor: 208.333</text:p>
          </table:table-cell>
          <table:table-cell office:value-type="string" calcext:value-type="string">
            <text:p>33 Total: 2.499.999</text:p>
          </table:table-cell>
          <table:table-cell office:value-type="string" calcext:value-type="string">
            <text:p>96 RDOs: """;COINT;0026513-27.2022.4.01.8000;01/06/2024;R$ 2.499.999</text:p>
          </table:table-cell>
          <table:table-cell office:value-type="string" calcext:value-type="string">
            <text:p>96;R$ 2.499.999</text:p>
          </table:table-cell>
          <table:table-cell office:value-type="string" calcext:value-type="string">
            <text:p>96;2021-2026 - 4 - Promover e fortalecer a seguran�a da informa��o digital na Justi�a Federal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44015;Novas Contrata��es;Melhoria para o Balc�o Virtual;"""O Balc�o Virtual � hoje uma ferramenta estrat�gica para o TRF1 e permite que este atenda a resolu��o CNJ n 372 do CNJ. <text:s text:c="4"/>Riscos da n�o contrata��o: No n�o atendimento da Resolu��o n� 372 do CNJ <text:s text:c="3"/>Itens: Ordem: 1 Descri��o: Contrata��o de melhorias do Balc�o Virtual Quantidade: 300 Unidade de medida: Horas Valor: 422</text:p>
          </table:table-cell>
          <table:table-cell office:value-type="string" calcext:value-type="string">
            <text:p>50 Total: 126.750</text:p>
          </table:table-cell>
          <table:table-cell office:value-type="string" calcext:value-type="string">
            <text:p>00 RDOs: """;DIATU;0010000-47.2023.4.01.8000;01/02/2024;R$ 126.750</text:p>
          </table:table-cell>
          <table:table-cell office:value-type="string" calcext:value-type="string">
            <text:p>00;R$ 126.75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4016;Novas Contrata��es;Microcomputadores e Notebooks;"""atendimento da resolu��o 477 de 28 de fevereiro de 2018 sobre Pol�tica de Nivelamento de infraestrutura de Tecnologia da informa��o da Justi�a Federal. <text:s text:c="4"/>Riscos da n�o contrata��o: N�o atendimento da Pol�tica de Nivelamento de infraestrutura de Tecnologia da informa��o da Justi�a Federal. <text:s text:c="3"/>Itens: Ordem: 1 Descri��o: Microcomputadores Quantidade: 2746 Unidade de medida: Unidade Valor: 3.827</text:p>
          </table:table-cell>
          <table:table-cell office:value-type="string" calcext:value-type="string">
            <text:p>31 Total: 10.509.793</text:p>
          </table:table-cell>
          <table:table-cell office:value-type="string" calcext:value-type="string">
            <text:p>26 RDOs: <text:s/>4689323 <text:s/>Ordem: 2 Descri��o: Notebook Quantidade: 20 Unidade de medida: Unidade Valor: 5.184</text:p>
          </table:table-cell>
          <table:table-cell office:value-type="string" calcext:value-type="string">
            <text:p>00 Total: 103.680</text:p>
          </table:table-cell>
          <table:table-cell office:value-type="string" calcext:value-type="string">
            <text:p>00 RDOs: """;DIATU;0010011-76.2023.4.01.8000;01/11/2024;R$ 10.613.473</text:p>
          </table:table-cell>
          <table:table-cell office:value-type="string" calcext:value-type="string">
            <text:p>26;R$ 1.50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44017;Novas Contrata��es;Solu��o de impress�o e digitaliza��o;"""atendimento da resolu��o 477 de 28 de fevereiro de 2018 sobre Pol�tica de Nivelamento de infraestrutura de Tecnologia da informa��o da Justi�a Federal. <text:s text:c="4"/>Riscos da n�o contrata��o: N�o atendimento da Pol�tica de Nivelamento de infraestrutura de Tecnologia da informa��o da Justi�a Federal. <text:s text:c="3"/>Itens: Ordem: 1 Descri��o: Impressora Laser Quantidade: 637 Unidade de medida: Unidade Valor: 2.290</text:p>
          </table:table-cell>
          <table:table-cell office:value-type="string" calcext:value-type="string">
            <text:p>00 Total: 1.458.730</text:p>
          </table:table-cell>
          <table:table-cell office:value-type="string" calcext:value-type="string">
            <text:p>00 RDOs: <text:s text:c="2"/>Ordem: 2 Descri��o: Impressora Multifuncional Quantidade: 317 Unidade de medida: Unidade Valor: 5.300</text:p>
          </table:table-cell>
          <table:table-cell office:value-type="string" calcext:value-type="string">
            <text:p>00 Total: 1.680.100</text:p>
          </table:table-cell>
          <table:table-cell office:value-type="string" calcext:value-type="string">
            <text:p>00 RDOs: <text:s/>4729523 <text:s/>Ordem: 3 Descri��o: Impressora Colorida Quantidade: 20 Unidade de medida: Unidade Valor: 2.500</text:p>
          </table:table-cell>
          <table:table-cell office:value-type="string" calcext:value-type="string">
            <text:p>00 Total: 50.000</text:p>
          </table:table-cell>
          <table:table-cell office:value-type="string" calcext:value-type="string">
            <text:p>00 RDOs: <text:s/>4729423 <text:s/>Ordem: 4 Descri��o: Consum�veis para impressoras laser</text:p>
          </table:table-cell>
          <table:table-cell office:value-type="string" calcext:value-type="string">
            <text:p><text:s/>multifuncional e colorida Quantidade: 1948 Unidade de medida: Unidade Valor: 700</text:p>
          </table:table-cell>
          <table:table-cell office:value-type="string" calcext:value-type="string">
            <text:p>00 Total: 1.363.600</text:p>
          </table:table-cell>
          <table:table-cell office:value-type="string" calcext:value-type="string">
            <text:p>00 RDOs: <text:s/>4729623 <text:s/>Ordem: 5 Descri��o: Scanner e Mesa Tipo I e II Quantidade: 190 Unidade de medida: Unidade Valor: 2.500</text:p>
          </table:table-cell>
          <table:table-cell office:value-type="string" calcext:value-type="string">
            <text:p>00 Total: 475.000</text:p>
          </table:table-cell>
          <table:table-cell office:value-type="string" calcext:value-type="string">
            <text:p>00 RDOs: """;DIATU;0010014-31.2023.4.01.8000;01/10/2024;R$ 5.027.430</text:p>
          </table:table-cell>
          <table:table-cell office:value-type="string" calcext:value-type="string">
            <text:p>00;R$ 1.00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44019;Novas Contrata��es;Softwares de engenharia/arquitetura;"""Solu��o de tecnologia da informa��o para elabora��o de projeto de engenharia com utiliza��o da metodologia da Modelagem da Informa��o para Constru��o (BIM Building Information Modeling) para viabilizar a confec��o de projetos e a fiscaliza��o destes</text:p>
          </table:table-cell>
          <table:table-cell office:value-type="string" calcext:value-type="string">
            <text:p><text:s/>obras e servi�os de engenharia e elabora��o de projetos de pequeno vulto. <text:s text:c="4"/>Riscos da n�o contrata��o: Prover a elabora��o de projetos e documenta��o de edifica��es 3D. Prover visualiza��es real�sticas dos projetos elaborados. Permitir configura��o em alta disponibilidade. <text:s text:c="3"/>Itens: Ordem: 1 Descri��o: Licen�as de Softwares de engenharia Quantidade: 35 Unidade de medida: Unidade Valor: 13.641</text:p>
          </table:table-cell>
          <table:table-cell office:value-type="string" calcext:value-type="string">
            <text:p>56 Total: 477.454</text:p>
          </table:table-cell>
          <table:table-cell office:value-type="string" calcext:value-type="string">
            <text:p>60 RDOs: """;DIATU;0010041-14.2023.4.01.8000;01/10/2024;R$ 477.454</text:p>
          </table:table-cell>
          <table:table-cell office:value-type="string" calcext:value-type="string">
            <text:p>60;R$ 477.454</text:p>
          </table:table-cell>
          <table:table-cell office:value-type="string" calcext:value-type="string">
            <text:p>60;2021-2026 - 1 - Aperfei�oar e Assegurar a efetividade dos servi�os de TI para a Justi�a Federal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44023;Novas Contrata��es;Treinamentos da �rea de atendimento aos usu�rios de TI;"""A import�ncia dos cursos se d� porque constantemente recebemos chamados solicitando servi�os para os quais n�o temos treinamento adequado</text:p>
          </table:table-cell>
          <table:table-cell office:value-type="string" calcext:value-type="string">
            <text:p><text:s/>algumas informa��es e solu��es de problemas exigem um n�vel e expertise para o qual a equipe n�o foi treinada. Apesar da equipe sempre buscar obter as informa��es e conhecimentos atrav�s de buscas na internet</text:p>
          </table:table-cell>
          <table:table-cell office:value-type="string" calcext:value-type="string">
            <text:p><text:s/>h� casos em que n�o � poss�vel obter tais informa��es. Tendo em vista a import�ncia das atividades desempenhadas pela DIATU</text:p>
          </table:table-cell>
          <table:table-cell office:value-type="string" calcext:value-type="string">
            <text:p><text:s/>os cursos visam melhorar a produtividade da equipe e para que os nossos servidores que trabalham ativamente com a gest�o de equipamentos e softwares possam realizar um trabalho mais preciso e de maior qualidade. <text:s text:c="4"/>Riscos da n�o contrata��o: Em servi�os com menor qualidade e produtividade reduzida dos servidores. <text:s text:c="3"/>Itens: Ordem: 1 Descri��o: Treinamentos Quantidade: 20 Unidade de medida: Unidade Valor: 2.500</text:p>
          </table:table-cell>
          <table:table-cell office:value-type="string" calcext:value-type="string">
            <text:p>00 Total: 50.000</text:p>
          </table:table-cell>
          <table:table-cell office:value-type="string" calcext:value-type="string">
            <text:p>00 RDOs: """;DIATU;0010048-06.2023.4.01.8000;01/04/2024;R$ 50.000</text:p>
          </table:table-cell>
          <table:table-cell office:value-type="string" calcext:value-type="string">
            <text:p>00;R$ 5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44026;Novas Contrata��es;Licen�as de softwares utilit�rios;"""Licenciar softwares necess�rios � execu��o de trabalhos de algumas unidades da JF1 <text:s text:c="4"/>Riscos da n�o contrata��o: Utiliza��o de ferramentas inadequadas. Realiza��o de trabalho de forma parcial. <text:s text:c="3"/>Itens: Ordem: 1 Descri��o: Licen�as Adobe Acrobat Pro por 12 meses (R$ 86</text:p>
          </table:table-cell>
          <table:table-cell office:value-type="string" calcext:value-type="string">
            <text:p>00 por m�s) Quantidade: 176 Unidade de medida: Servi�o Valor: 1.032</text:p>
          </table:table-cell>
          <table:table-cell office:value-type="string" calcext:value-type="string">
            <text:p>00 Total: 181.632</text:p>
          </table:table-cell>
          <table:table-cell office:value-type="string" calcext:value-type="string">
            <text:p>00 RDOs: <text:s text:c="2"/>Ordem: 2 Descri��o: Licen�as MS Project por 12 meses (R$ 64</text:p>
          </table:table-cell>
          <table:table-cell office:value-type="string" calcext:value-type="string">
            <text:p>00 por m�s) Quantidade: 10 Unidade de medida: Servi�o Valor: 768</text:p>
          </table:table-cell>
          <table:table-cell office:value-type="string" calcext:value-type="string">
            <text:p>00 Total: 7.680</text:p>
          </table:table-cell>
          <table:table-cell office:value-type="string" calcext:value-type="string">
            <text:p>00 RDOs: <text:s text:c="2"/>Ordem: 3 Descri��o: Licen�as Corel Draw por 12 meses (R$ 11</text:p>
          </table:table-cell>
          <table:table-cell office:value-type="string" calcext:value-type="string">
            <text:p>11 por m�s) Quantidade: 12 Unidade de medida: Servi�o Valor: 133</text:p>
          </table:table-cell>
          <table:table-cell office:value-type="string" calcext:value-type="string">
            <text:p>33 Total: 1.599</text:p>
          </table:table-cell>
          <table:table-cell office:value-type="string" calcext:value-type="string">
            <text:p>96 RDOs: """;DIATU;0011767-23.2023.4.01.8000;01/06/2024;R$ 190.911</text:p>
          </table:table-cell>
          <table:table-cell office:value-type="string" calcext:value-type="string">
            <text:p>96;R$ 190.911</text:p>
          </table:table-cell>
          <table:table-cell office:value-type="string" calcext:value-type="string">
            <text:p>96;2021-2026 - 1 - Aperfei�oar e Assegurar a efetividade dos servi�os de TI para a Justi�a Federal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44031;Novas Contrata��es;Protetor antifurto tipo ?U? para cabos e perif�ricos de notebooks e desktops.;"""Possibilitar maior seguran�a a perif�ricos de ligados ao computador <text:s text:c="4"/>Riscos da n�o contrata��o: Eventuais extravios</text:p>
          </table:table-cell>
          <table:table-cell office:value-type="string" calcext:value-type="string">
            <text:p><text:s/>furtos etc <text:s text:c="3"/>Itens: Ordem: 1 Descri��o: Protetor antifurto tipo """"U"""" para perif�ricos Quantidade: 3000 Unidade de medida: Unidade Valor: 15</text:p>
          </table:table-cell>
          <table:table-cell office:value-type="string" calcext:value-type="string">
            <text:p>00 Total: 45.000</text:p>
          </table:table-cell>
          <table:table-cell office:value-type="string" calcext:value-type="string">
            <text:p>00 RDOs: """;DIATU;0026989-31.2023.4.01.8000;01/08/2024;R$ 45.000</text:p>
          </table:table-cell>
          <table:table-cell office:value-type="string" calcext:value-type="string">
            <text:p>00;R$ 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44032;Novas Contrata��es;Suporte e atualiza��o para licen�as da ferramenta de auditoria de AD (Varonis);"""manter a atualiza��o e suporte da ferramenta Varonis no TRF1 <text:s text:c="4"/>Riscos da n�o contrata��o: perda de atualiza��o e suporte especializado da ferramenta <text:s text:c="3"/>Itens: Ordem: 1 Descri��o: Suporte e atualiza��o de licen�as da ferramenta Varonis Quantidade: 1 Unidade de medida: Servi�o Valor: 80.950</text:p>
          </table:table-cell>
          <table:table-cell office:value-type="string" calcext:value-type="string">
            <text:p>00 Total: 80.950</text:p>
          </table:table-cell>
          <table:table-cell office:value-type="string" calcext:value-type="string">
            <text:p>00 RDOs: <text:s/>4690223""";DIOPE;0007858-70.2023.4.01.8000;01/01/2024;R$ 80.950</text:p>
          </table:table-cell>
          <table:table-cell office:value-type="string" calcext:value-type="string">
            <text:p>00;R$ 80.95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4033;Novas Contrata��es;Unidade de imagem para impressoras Lexmark MS622</text:p>
          </table:table-cell>
          <table:table-cell office:value-type="string" calcext:value-type="string">
            <text:p><text:s/>MS521 e MX522 (Material de consumo);"""Atendimento a demanda de material de consumo cujos estoques apresentam quantitativos insuficientes para atender � demanda regular e excepcional</text:p>
          </table:table-cell>
          <table:table-cell office:value-type="string" calcext:value-type="string">
            <text:p><text:s/>pelos seguintes motivos: - imprevisibilidade dos prazos de conclus�o das licita��es para ressuprimento de material de consumo em fase de saneamento desde o primeiro semestre do ano em curso; - atendimento de demanda decorrente da implanta��o dos 16 novos gabinetes de desembargadores federais cujos cargos foram criados por meio da Lei 14.253 de 30 de novembro de 2021</text:p>
          </table:table-cell>
          <table:table-cell office:value-type="string" calcext:value-type="string">
            <text:p><text:s/>conforme Relat�rio 14447776</text:p>
          </table:table-cell>
          <table:table-cell office:value-type="string" calcext:value-type="string">
            <text:p><text:s/>apresentado nos autos do PAe/SEI n� 0076221-80.2021.4.01.8000; - garantir o funcionamento das rotinas administrativas e judiciais que dependem destes insumos; - mitigar os riscos do dano decorrente da falta de material em estoque com a paralisa��o dos servi�os das �reas meio e fim deste Tribunal. <text:s text:c="4"/>Riscos da n�o contrata��o: Preju�zos � realiza��o das tarefas rotineiras das �reas meio e fim do Tribunal</text:p>
          </table:table-cell>
          <table:table-cell office:value-type="string" calcext:value-type="string">
            <text:p><text:s/>que necessitam do fornecimento dos materiais quest�o</text:p>
          </table:table-cell>
          <table:table-cell office:value-type="string" calcext:value-type="string">
            <text:p><text:s/>com impactos negativos na produtividade. <text:s text:c="3"/>Itens: Ordem: 1 Descri��o: Unidade de imagem para impressoras lexmark Quantidade: 146 Unidade de medida: Unidade Valor: 432</text:p>
          </table:table-cell>
          <table:table-cell office:value-type="string" calcext:value-type="string">
            <text:p>75 Total: 63.181</text:p>
          </table:table-cell>
          <table:table-cell office:value-type="string" calcext:value-type="string">
            <text:p>50 RDOs: """;DIATU;0012507-78.2023.4.01.8000;01/02/2024;R$ 63.181</text:p>
          </table:table-cell>
          <table:table-cell office:value-type="string" calcext:value-type="string">
            <text:p>50;R$ 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44034;Novas Contrata��es;Servi�o de migra��o/convers�o dos sistemas legados (Oracle Forms 6i) para solu��o compat�vel com o Oracle Database 19c;"""4.1. A Secretaria de Tecnologia da Informa��o ? SECIN � a unidade do Tribunal Regional Federal da 1� Regi�o respons�vel por planejar</text:p>
          </table:table-cell>
          <table:table-cell office:value-type="string" calcext:value-type="string">
            <text:p><text:s/>coordenar</text:p>
          </table:table-cell>
          <table:table-cell office:value-type="string" calcext:value-type="string">
            <text:p><text:s/>implementar</text:p>
          </table:table-cell>
          <table:table-cell office:value-type="string" calcext:value-type="string">
            <text:p><text:s/>acompanhar</text:p>
          </table:table-cell>
          <table:table-cell office:value-type="string" calcext:value-type="string">
            <text:p><text:s/>supervisionar</text:p>
          </table:table-cell>
          <table:table-cell office:value-type="string" calcext:value-type="string">
            <text:p><text:s/>orientar e controlar</text:p>
          </table:table-cell>
          <table:table-cell office:value-type="string" calcext:value-type="string">
            <text:p><text:s/>com exclusividade</text:p>
          </table:table-cell>
          <table:table-cell office:value-type="string" calcext:value-type="string">
            <text:p><text:s/>programas e projetos relacionados com as atividades de tecnologia da informa��o</text:p>
          </table:table-cell>
          <table:table-cell office:value-type="string" calcext:value-type="string">
            <text:p><text:s/>observando as diretrizes</text:p>
          </table:table-cell>
          <table:table-cell office:value-type="string" calcext:value-type="string">
            <text:p><text:s/>padr�es e normas emanadas pelos �rg�os centrais do Poder Judici�rio</text:p>
          </table:table-cell>
          <table:table-cell office:value-type="string" calcext:value-type="string">
            <text:p><text:s/>especialmente o Conselho Nacional de Justi�a e o Conselho da Justi�a Federal. 4.2. Dentre os regramentos</text:p>
          </table:table-cell>
          <table:table-cell office:value-type="string" calcext:value-type="string">
            <text:p><text:s/>est� o Plano Estrat�gico de Tecnologia da Informa��o (PETI)</text:p>
          </table:table-cell>
          <table:table-cell office:value-type="string" calcext:value-type="string">
            <text:p><text:s/>elaborado pelo Conselho da Justi�a Federal (CJF)</text:p>
          </table:table-cell>
          <table:table-cell office:value-type="string" calcext:value-type="string">
            <text:p><text:s/>Resolu��o n� 685/2020</text:p>
          </table:table-cell>
          <table:table-cell office:value-type="string" calcext:value-type="string">
            <text:p><text:s/>que define o seguinte objetivo estrat�gico: Aperfei�oar e assegurar a efetividade dos servi�os de TI para a Justi�a Federal (id. 33). 4.3. Com o objetivo de promover os avan�os tecnol�gicos</text:p>
          </table:table-cell>
          <table:table-cell office:value-type="string" calcext:value-type="string">
            <text:p><text:s/>foi autuado o PAe 0012088-63.2020.4.01.8000</text:p>
          </table:table-cell>
          <table:table-cell office:value-type="string" calcext:value-type="string">
            <text:p><text:s/>em que trata da necessidade e proposta de migra��o da vers�o dos bancos de dados Oracle em uso na JF1 para uma vers�o atualizada. Na ocasi�o</text:p>
          </table:table-cell>
          <table:table-cell office:value-type="string" calcext:value-type="string">
            <text:p><text:s/>foi solicitada � Se��o de Banco de Dados - SEBAN que se manifestasse sobre os impactos na infraestrutura de banco de dados e os riscos da n�o atualiza��o da plataforma. 4.4. A SEBAN informou que a vers�o atual dos bancos de dados Oracle em uso no TRF 1� Regi�o � a 12.1.0.2</text:p>
          </table:table-cell>
          <table:table-cell office:value-type="string" calcext:value-type="string">
            <text:p><text:s/>na qual o servi�o de suporte pela Oracle foi encerrado no ano de 2019</text:p>
          </table:table-cell>
          <table:table-cell office:value-type="string" calcext:value-type="string">
            <text:p><text:s/>conforme Informa��o (10300778) obtida no s�tio My Oracle Support e no Relat�rio de Pol�tica de Suporte Vital�cio da Oracle (16298855). Diante desse cen�rio</text:p>
          </table:table-cell>
          <table:table-cell office:value-type="string" calcext:value-type="string">
            <text:p><text:s/>a Oracle apresentou a proposta de servi�o de suporte estendido at� o ano 2022. 4.5. Em 20/05/2022</text:p>
          </table:table-cell>
          <table:table-cell office:value-type="string" calcext:value-type="string">
            <text:p><text:s/>foi firmado o Contrato n� 023/2022 (15717801) de servi�o de suporte estendido at� 20/05/2023</text:p>
          </table:table-cell>
          <table:table-cell office:value-type="string" calcext:value-type="string">
            <text:p><text:s/>no qual est� em tr�mite a prorroga��o de prazo desse servi�o estendido por mais 12 (doze) meses</text:p>
          </table:table-cell>
          <table:table-cell office:value-type="string" calcext:value-type="string">
            <text:p><text:s/>por meio do PAe 0000095-52.2022.4.01.8000</text:p>
          </table:table-cell>
          <table:table-cell office:value-type="string" calcext:value-type="string">
            <text:p><text:s/>como medida necess�ria ao prazo de implementa��o da migra��o das vers�es. 4.6. Conforme reuni�o do Comit� de Gest�o de Tecnologia da Informa��o do TRF-1� Regi�o ? COGETI</text:p>
          </table:table-cell>
          <table:table-cell office:value-type="string" calcext:value-type="string">
            <text:p><text:s/>realizada em 14/03/2023 (Ata 17446794)</text:p>
          </table:table-cell>
          <table:table-cell office:value-type="string" calcext:value-type="string">
            <text:p><text:s/>foi aprovada inclus�o no PCSTI 2023 e PDTI 2021-2023 e priorizada a contrata��o do servi�o</text:p>
          </table:table-cell>
          <table:table-cell office:value-type="string" calcext:value-type="string">
            <text:p><text:s/>com determina��o da SECIN para o prazo de 6 (seis) meses para proceder a licita��o e o prazo de 6 (seis) meses para execu��o do servi�o</text:p>
          </table:table-cell>
          <table:table-cell office:value-type="string" calcext:value-type="string">
            <text:p><text:s/>condizentes com os 12 (doze) meses de extens�o do suporte requerida no PAe 0000095-52.2022.4.01.8000. 4.7. Assim</text:p>
          </table:table-cell>
          <table:table-cell office:value-type="string" calcext:value-type="string">
            <text:p><text:s/>essa demanda visa � contrata��o de empresa especializada para migra��o/convers�o dos sistemas do TRF1 desenvolvidos em Oracle Forms 6i para solu��o compat�vel com Oracle Database 19c</text:p>
          </table:table-cell>
          <table:table-cell office:value-type="string" calcext:value-type="string">
            <text:p><text:s/>atendendo � solicita��o da �rea de infraestrutura da SECIN. 4.8. Por fim</text:p>
          </table:table-cell>
          <table:table-cell office:value-type="string" calcext:value-type="string">
            <text:p><text:s/>a presente demanda est� amparada por meio do PAe 0012088-63.2020.4.01.8000</text:p>
          </table:table-cell>
          <table:table-cell office:value-type="string" calcext:value-type="string">
            <text:p><text:s/>no qual constam informa��es e motiva��es necess�rias para realiza��o da contrata��o deste servi�o. <text:s text:c="4"/>Riscos da n�o contrata��o: 15.1. Os sistemas desenvolvidos com a tecnologia em Oracle Forms 6i</text:p>
          </table:table-cell>
          <table:table-cell office:value-type="string" calcext:value-type="string">
            <text:p><text:s/>conforme informa��o obtida no s�tio My Oracle Support (10300778) n�o possuem mais suporte na vers�o Oracle Database 12.2.0.2 sendo necess�rio migrar para vers�o Oracle Database 19c. 15.2. A n�o migra��o/convers�o dos sistemas do TRF1 em Forms 6i poder� deixar o TRF1 sem atualiza��es especificas</text:p>
          </table:table-cell>
          <table:table-cell office:value-type="string" calcext:value-type="string">
            <text:p><text:s/>conforme indicado pela SEBAN por meio da INFORMA��O 10281270 """"Por fim</text:p>
          </table:table-cell>
          <table:table-cell office:value-type="string" calcext:value-type="string">
            <text:p><text:s/>ressaltamos que caso haja algum impeditivo para a migra��o da vers�o Oracle Database 19c</text:p>
          </table:table-cell>
          <table:table-cell office:value-type="string" calcext:value-type="string">
            <text:p><text:s/>a 1a Regi�o ficar� sem receber atualiza��es conhecidas como patches que s�o disponibilizadas para a corre��o de erros (bugs) ou vulnerabilidades de seguran�a nos bancos de dados</text:p>
          </table:table-cell>
          <table:table-cell office:value-type="string" calcext:value-type="string">
            <text:p><text:s/>j� que oficialmente o servi�o de suporte da vers�o Oracle Database 12.1.0.2 foi encerrado em 2019"""". Assim</text:p>
          </table:table-cell>
          <table:table-cell office:value-type="string" calcext:value-type="string">
            <text:p><text:s/>h� riscos de surgirem problemas nos bancos de dados em decorr�ncia de """"novos bugs da vers�o Oracle Database 12.1.0.2 e que n�o ser�o mais corrigidos pelo fabricante"""". 15.3. Sendo assim</text:p>
          </table:table-cell>
          <table:table-cell office:value-type="string" calcext:value-type="string">
            <text:p><text:s/>essa contrata��o � recomendada</text:p>
          </table:table-cell>
          <table:table-cell office:value-type="string" calcext:value-type="string">
            <text:p><text:s/>?tendo em vista a criticidade desse ambiente para a sustenta��o de diversos sistemas em produ��o e ainda os riscos de nos mantermos em uma plataforma legada sem o devido suporte por parte do fabricante"""" (despacho 10304322). <text:s text:c="3"/>Itens: Ordem: 1 Descri��o: Servi�o de migra��o do parque de sistemas Oracle Forms/Reports 6i Quantidade: 7676 Unidade de medida: Unidade Valor: 195</text:p>
          </table:table-cell>
          <table:table-cell office:value-type="string" calcext:value-type="string">
            <text:p>42 Total: 1.500.043</text:p>
          </table:table-cell>
          <table:table-cell office:value-type="string" calcext:value-type="string">
            <text:p>92 RDOs: <text:s text:c="2"/>Ordem: 2 Descri��o: Licen�a de desenvolvedor Oracle Forms/Reports 12c Quantidade: 25 Unidade de medida: Unidade Valor: 29.000</text:p>
          </table:table-cell>
          <table:table-cell office:value-type="string" calcext:value-type="string">
            <text:p>00 Total: 725.000</text:p>
          </table:table-cell>
          <table:table-cell office:value-type="string" calcext:value-type="string">
            <text:p>00 RDOs: <text:s text:c="2"/>Ordem: 3 Descri��o: Licen�a Oracle Forms/Reports 12c (2 servidores por seccional com 4 cores cada e 2 servidores com 8 cores para o TRF1) Quantidade: 68 Unidade de medida: Unidade Valor: 115.000</text:p>
          </table:table-cell>
          <table:table-cell office:value-type="string" calcext:value-type="string">
            <text:p>00 Total: 7.820.000</text:p>
          </table:table-cell>
          <table:table-cell office:value-type="string" calcext:value-type="string">
            <text:p>00 RDOs: <text:s text:c="2"/>Ordem: 4 Descri��o: Suporte t�cnico Quantidade: 800 Unidade de medida: Horas Valor: 250</text:p>
          </table:table-cell>
          <table:table-cell office:value-type="string" calcext:value-type="string">
            <text:p>00 Total: 200.000</text:p>
          </table:table-cell>
          <table:table-cell office:value-type="string" calcext:value-type="string">
            <text:p>00 RDOs: <text:s text:c="2"/>Ordem: 5 Descri��o: Turma para treinamento das equipes de desenvolvimento/infraestrutura Quantidade: 2 Unidade de medida: Unidade Valor: 15.000</text:p>
          </table:table-cell>
          <table:table-cell office:value-type="string" calcext:value-type="string">
            <text:p>00 Total: 30.000</text:p>
          </table:table-cell>
          <table:table-cell office:value-type="string" calcext:value-type="string">
            <text:p>00 RDOs: """;COSIS;0008493-51.2023.4.01.8000;01/07/2024;R$ 10.275.043</text:p>
          </table:table-cell>
          <table:table-cell office:value-type="string" calcext:value-type="string">
            <text:p>92;R$ 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</table:table-row>
        <table:table-row table:style-name="ro1">
          <table:table-cell office:value-type="string" calcext:value-type="string">
            <text:p>44035;Novas Contrata��es;Monitores de v�deo;"""atendimento da resolu��o 477 de 28 de fevereiro de 2018 sobre Pol�tica de Nivelamento de infraestrutura de Tecnologia da informa��o da Justi�a Federal. <text:s text:c="4"/>Riscos da n�o contrata��o: N�o atendimento da Pol�tica de Nivelamento de infraestrutura de Tecnologia da informa��o da Justi�a Federal. <text:s text:c="3"/>Itens: Ordem: 1 Descri��o: Monitores Quantidade: 2820 Unidade de medida: Unidade Valor: 1.250</text:p>
          </table:table-cell>
          <table:table-cell office:value-type="string" calcext:value-type="string">
            <text:p>00 Total: 3.525.000</text:p>
          </table:table-cell>
          <table:table-cell office:value-type="string" calcext:value-type="string">
            <text:p>00 RDOs: <text:s/>4689323""";DIATU;0010008-24.2023.4.01.8000;01/11/2024;R$ 3.525.000</text:p>
          </table:table-cell>
          <table:table-cell office:value-type="string" calcext:value-type="string">
            <text:p>00;R$ 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4036;Novas Contrata��es;Equipamentos de microinform�tica tais como Webcam e Headset;"""Essa demanda visa a contrata��o de empresa especializada para fornecimento de Componentes e Ferramentas ( webcam</text:p>
          </table:table-cell>
          <table:table-cell office:value-type="string" calcext:value-type="string">
            <text:p><text:s/>fone de ouvido com microfone)</text:p>
          </table:table-cell>
          <table:table-cell office:value-type="string" calcext:value-type="string">
            <text:p><text:s/>contemplando assist�ncia t�cnica da garantia no �mbito da Justi�a Federal da 1� Regi�o. <text:s text:c="4"/>Riscos da n�o contrata��o: Para dotar os usu�rios da JF1 de esta��o de trabalho ideal para o desempenho de suas atividades</text:p>
          </table:table-cell>
          <table:table-cell office:value-type="string" calcext:value-type="string">
            <text:p><text:s/>acrescendo componentes aos equipamentos que comp�em o parque computacional da JF1. Desta forma haver� um prolongamento do uso dos microcomputadores que ainda est�o em garantia</text:p>
          </table:table-cell>
          <table:table-cell office:value-type="string" calcext:value-type="string">
            <text:p><text:s/>mediante substitui��o de acess�rios defeituosos</text:p>
          </table:table-cell>
          <table:table-cell office:value-type="string" calcext:value-type="string">
            <text:p><text:s/>que n�o estejam na garantia</text:p>
          </table:table-cell>
          <table:table-cell office:value-type="string" calcext:value-type="string">
            <text:p><text:s/>bem como permitir� a complementa��o dos novos microcomputadores recentemente adquiridos</text:p>
          </table:table-cell>
          <table:table-cell office:value-type="string" calcext:value-type="string">
            <text:p><text:s/>sem webcans</text:p>
          </table:table-cell>
          <table:table-cell office:value-type="string" calcext:value-type="string">
            <text:p><text:s/>possibilitando um melhor aproveitamento de todas as funcionalidades dos equipamentos e da plataforma Microsoft Teams que se encontra em implanta��o na JF1. <text:s text:c="3"/>Itens: Ordem: 1 Descri��o: Webcam Quantidade: 973 Unidade de medida: Unidade Valor: 416</text:p>
          </table:table-cell>
          <table:table-cell office:value-type="string" calcext:value-type="string">
            <text:p>80 Total: 405.546</text:p>
          </table:table-cell>
          <table:table-cell office:value-type="string" calcext:value-type="string">
            <text:p>40 RDOs: <text:s text:c="2"/>Ordem: 2 Descri��o: Headset Quantidade: 505 Unidade de medida: Unidade Valor: 200</text:p>
          </table:table-cell>
          <table:table-cell office:value-type="string" calcext:value-type="string">
            <text:p>00 Total: 101.000</text:p>
          </table:table-cell>
          <table:table-cell office:value-type="string" calcext:value-type="string">
            <text:p>00 RDOs: """;DIATU;0010035-07.2023.4.01.8000;01/10/2024;R$ 506.546</text:p>
          </table:table-cell>
          <table:table-cell office:value-type="string" calcext:value-type="string">
            <text:p>40;R$ 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44037;Novas Contrata��es;Solu��o de balanceador de carga;"""sustenta��o do balanceamento de carga de todos os sistemas web do TRF1 <text:s text:c="4"/>Riscos da n�o contrata��o: risco de parada total dos servi�os web do TRF1 <text:s text:c="3"/>Itens: Ordem: 4 Descri��o: Treinamento Quantidade: 2 Unidade de medida: Unidade Valor: 71.600</text:p>
          </table:table-cell>
          <table:table-cell office:value-type="string" calcext:value-type="string">
            <text:p>00 Total: 143.200</text:p>
          </table:table-cell>
          <table:table-cell office:value-type="string" calcext:value-type="string">
            <text:p>00 RDOs: <text:s text:c="2"/>Ordem: 5 Descri��o: Garantia de 60 meses Quantidade: 1 Unidade de medida: Servi�o Valor: 286.200</text:p>
          </table:table-cell>
          <table:table-cell office:value-type="string" calcext:value-type="string">
            <text:p>00 Total: 286.200</text:p>
          </table:table-cell>
          <table:table-cell office:value-type="string" calcext:value-type="string">
            <text:p>00 RDOs: <text:s text:c="2"/>Ordem: 1 Descri��o: Solu��o de Balanceamento de Carga para Seguran�a e Controle de Aplica��es Quantidade: 2 Unidade de medida: Unidade Valor: 1.553.200</text:p>
          </table:table-cell>
          <table:table-cell office:value-type="string" calcext:value-type="string">
            <text:p>00 Total: 3.106.400</text:p>
          </table:table-cell>
          <table:table-cell office:value-type="string" calcext:value-type="string">
            <text:p>00 RDOs: <text:s/>4703323 <text:s/>Ordem: 2 Descri��o: Servi�os de Instala��o</text:p>
          </table:table-cell>
          <table:table-cell office:value-type="string" calcext:value-type="string">
            <text:p><text:s/>Implanta��o e Integra��o dos Produtos - TRF1 Quantidade: 1 Unidade de medida: Servi�o Valor: 47.700</text:p>
          </table:table-cell>
          <table:table-cell office:value-type="string" calcext:value-type="string">
            <text:p>00 Total: 47.700</text:p>
          </table:table-cell>
          <table:table-cell office:value-type="string" calcext:value-type="string">
            <text:p>00 RDOs: <text:s text:c="2"/>Ordem: 3 Descri��o: Opera��o assistida por 10 dias �teis Quantidade: 1 Unidade de medida: Servi�o Valor: 6.000</text:p>
          </table:table-cell>
          <table:table-cell office:value-type="string" calcext:value-type="string">
            <text:p>00 Total: 6.000</text:p>
          </table:table-cell>
          <table:table-cell office:value-type="string" calcext:value-type="string">
            <text:p>00 RDOs: """;DIOPE;0033683-50.2022.4.01.8000;01/05/2024;R$ 3.589.500</text:p>
          </table:table-cell>
          <table:table-cell office:value-type="string" calcext:value-type="string">
            <text:p>00;R$ 3.589.5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44038;Novas Contrata��es;Ferramenta de corre��o ortogr�fica e gramatical para os gabinetes dos Desembargadores Federais;"""1) A principal vantagem � que o extensor pode ser integrado a qualquer navegador (Chrome</text:p>
          </table:table-cell>
          <table:table-cell office:value-type="string" calcext:value-type="string">
            <text:p><text:s/>Edge</text:p>
          </table:table-cell>
          <table:table-cell office:value-type="string" calcext:value-type="string">
            <text:p><text:s/>Firefox etc)</text:p>
          </table:table-cell>
          <table:table-cell office:value-type="string" calcext:value-type="string">
            <text:p><text:s/>e</text:p>
          </table:table-cell>
          <table:table-cell office:value-type="string" calcext:value-type="string">
            <text:p><text:s/>como ficaria vinculado ao login do usu�rio (e-mail funcional)</text:p>
          </table:table-cell>
          <table:table-cell office:value-type="string" calcext:value-type="string">
            <text:p><text:s/>pode tamb�m funcionar no computador dom�stico do servidor</text:p>
          </table:table-cell>
          <table:table-cell office:value-type="string" calcext:value-type="string">
            <text:p><text:s/>quando do uso em teletrabalho. <text:s/>- A integra��o com o navegador � de fundamental import�ncia pois permite o uso do corretor ortogr�fico DIRETAMENTE no PJE</text:p>
          </table:table-cell>
          <table:table-cell office:value-type="string" calcext:value-type="string">
            <text:p><text:s/>sem necessidade de minuta pr�via no Word para posterior inclus�o no PJE. Isso economiza tempo consider�vel de adequa��o do texto quanto � formata��o</text:p>
          </table:table-cell>
          <table:table-cell office:value-type="string" calcext:value-type="string">
            <text:p><text:s/>revis�o e edi��o</text:p>
          </table:table-cell>
          <table:table-cell office:value-type="string" calcext:value-type="string">
            <text:p><text:s/>corroborando para aumento da efici�ncia do gabinete. <text:s/>- A integra��o com o navegador tamb�m permite que o corretor incida diretamente em outras atividades do gabinete</text:p>
          </table:table-cell>
          <table:table-cell office:value-type="string" calcext:value-type="string">
            <text:p><text:s/>como por exemplo</text:p>
          </table:table-cell>
          <table:table-cell office:value-type="string" calcext:value-type="string">
            <text:p><text:s/>para redigir e-mails ou para o uso das diversas ferramentas do Teams</text:p>
          </table:table-cell>
          <table:table-cell office:value-type="string" calcext:value-type="string">
            <text:p><text:s/>como o Planner/To Do. <text:s/>2) Quanto �s vantagens da vers�o Preminum do Language Tool em rela��o ao corretor ortogr�fico do WORD: <text:s/>- Possibilidade de fun��es personalizadas para a EQUIPE</text:p>
          </table:table-cell>
          <table:table-cell office:value-type="string" calcext:value-type="string">
            <text:p><text:s/>o que contribui para a UNIFORMIZA��O dos textos produzidos em um mesmo gabinete/setor; - Parafraseamentos gerados por I.A.</text:p>
          </table:table-cell>
          <table:table-cell office:value-type="string" calcext:value-type="string">
            <text:p><text:s/>o que contribui para conferir maior clareza aos textos jur�dicos; - Corre��o de falhas complexas no uso da v�rgula; - Corre��o de estilo textual</text:p>
          </table:table-cell>
          <table:table-cell office:value-type="string" calcext:value-type="string">
            <text:p><text:s/>que permite: a) reformula��o de frases comuns; b) evitar palavras repetidas; c) express�es mais objetivas e estilo mais direto; d) formula��es profissionais; dentre outros. - Otimiza��o do vocabul�rio utilizado</text:p>
          </table:table-cell>
          <table:table-cell office:value-type="string" calcext:value-type="string">
            <text:p><text:s/>para conferir car�ter mais t�cnico/jur�dico ao texto; - Sugest�es contra linguagem discriminat�ria; - Sugest�es de vocabul�rio mais convincente ou persuasivo; - V�rias outras funcionalidades (Ver em: https://languagetool.org/pt-BR/premium_new) <text:s text:c="4"/>3) Por fim</text:p>
          </table:table-cell>
          <table:table-cell office:value-type="string" calcext:value-type="string">
            <text:p><text:s/>cabe lembrar que a ferramenta � recomendada pelo pr�prio Laborat�rio de Inova��o da Justi�a Federal da 1� Regi�o (LabJF1 - dispon�vel em https://sites.google.com/view/labjf1/O-labJF1/ferramentas).""";DIATU;0029129-38.2023.4.01.8000;01/06/2024;R$ 137.550</text:p>
          </table:table-cell>
          <table:table-cell office:value-type="string" calcext:value-type="string">
            <text:p>12;R$ 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44040;Novas Contrata��es;Certificado Digital Pessoa Jur�dica-e-CNPJ A1;"""Itens: Ordem: 1 Descri��o: Certificado digital e-CNPJ A1 Quantidade: 1 Unidade de medida: Unidade Valor: 1.000</text:p>
          </table:table-cell>
          <table:table-cell office:value-type="string" calcext:value-type="string">
            <text:p>00 Total: 1.000</text:p>
          </table:table-cell>
          <table:table-cell office:value-type="string" calcext:value-type="string">
            <text:p>00 RDOs: 4674023""";DIOPE;0005119-90.2024.4.01.8000;01/07/2024;R$ 1.000</text:p>
          </table:table-cell>
          <table:table-cell office:value-type="string" calcext:value-type="string">
            <text:p>00;R$ 1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4041;Novas Contrata��es;Servi�o de suporte proativo e reativo</text:p>
          </table:table-cell>
          <table:table-cell office:value-type="string" calcext:value-type="string">
            <text:p><text:s/>nas solu��es Microsoft implantadas no �mbito da Justi�a Federal da 1� Regi�o;"""Prover suporte de ferramentas Microsoft adquiridas pela JF1. Prover suporte proativo e reativo nas solu��es Microsoft implantadas na JF1</text:p>
          </table:table-cell>
          <table:table-cell office:value-type="string" calcext:value-type="string">
            <text:p><text:s/>imprescind�vel � complementa��o do contrato de apoio � sustenta��o de infraestrutura e na resolu��o de problemas e incidentes ocorridos durante a utiliza��o dos diversos servi�os providos tanto na nuvem do Office365 (Microsoft Teams</text:p>
          </table:table-cell>
          <table:table-cell office:value-type="string" calcext:value-type="string">
            <text:p><text:s/>Exchange on-line) quanto na infraestrutura de rede da JF1 composta por Servi�o de autentica��o de rede (controladores de dom�nio)</text:p>
          </table:table-cell>
          <table:table-cell office:value-type="string" calcext:value-type="string">
            <text:p><text:s/>acesso a arquivos compartilhados (Servidores de Arquivos)</text:p>
          </table:table-cell>
          <table:table-cell office:value-type="string" calcext:value-type="string">
            <text:p><text:s/>acesso a rede interna atrav�s da internet (servidores de TS)</text:p>
          </table:table-cell>
          <table:table-cell office:value-type="string" calcext:value-type="string">
            <text:p><text:s/>atualiza��o de sistemas operacionais (WSUS)</text:p>
          </table:table-cell>
          <table:table-cell office:value-type="string" calcext:value-type="string">
            <text:p><text:s/>Servi�o do Correio Eletr�nico (Exchange)</text:p>
          </table:table-cell>
          <table:table-cell office:value-type="string" calcext:value-type="string">
            <text:p><text:s/>entre outros. <text:s text:c="4"/>Riscos da n�o contrata��o: Incapacidade de resolu��o de problemas em ferramentas Microsoft</text:p>
          </table:table-cell>
          <table:table-cell office:value-type="string" calcext:value-type="string">
            <text:p><text:s/>que demandem maiores especializa��es t�cnicas. <text:s text:c="3"/>Itens: Ordem: 1 Descri��o: Servi�o de suporte proativo e reativo</text:p>
          </table:table-cell>
          <table:table-cell office:value-type="string" calcext:value-type="string">
            <text:p><text:s/>nas solu��es Microsoft implantadas no �mbito da Justi�a Federal da 1� Regi�o Quantidade: 1 Unidade de medida: Servi�o Valor: 400.000</text:p>
          </table:table-cell>
          <table:table-cell office:value-type="string" calcext:value-type="string">
            <text:p>00 Total: 400.000</text:p>
          </table:table-cell>
          <table:table-cell office:value-type="string" calcext:value-type="string">
            <text:p>00 RDOs: <text:s/>4485423""";DIOPE;0007881-16.2023.4.01.8000;01/01/2024;R$ 400.000</text:p>
          </table:table-cell>
          <table:table-cell office:value-type="string" calcext:value-type="string">
            <text:p>00;R$ 40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44042;Novas Contrata��es;Suporte e atualiza��o da ferramenta Toad for Oracle e de subscri��o da ferramenta Toad Edge for PostgreSQL;"""Garantir suporte e atualiza��o das ferramentas Toad <text:s text:c="4"/>Riscos da n�o contrata��o: Defasagem tecnol�gica das ferramentas e impossibilidade de uso da ferramenta Toad Edge for PostgreSQL. <text:s text:c="3"/>Itens: Ordem: 1 Descri��o: Suporte e Atualiza��o de vers�o do software TOAD FOR ORACLE DBA EDITION Quantidade: 5 Unidade de medida: Unidade Valor: 40.000</text:p>
          </table:table-cell>
          <table:table-cell office:value-type="string" calcext:value-type="string">
            <text:p>00 Total: 200.000</text:p>
          </table:table-cell>
          <table:table-cell office:value-type="string" calcext:value-type="string">
            <text:p>00 RDOs: <text:s/>4726023 <text:s/>Ordem: 2 Descri��o: Subscri��o do software TOAD EDGE FOR POSTGRES Quantidade: 6 Unidade de medida: Unidade Valor: 3.000</text:p>
          </table:table-cell>
          <table:table-cell office:value-type="string" calcext:value-type="string">
            <text:p>00 Total: 18.000</text:p>
          </table:table-cell>
          <table:table-cell office:value-type="string" calcext:value-type="string">
            <text:p>00 RDOs: """;DIOPE;0007887-23.2023.4.01.8000;01/01/2024;R$ 218.000</text:p>
          </table:table-cell>
          <table:table-cell office:value-type="string" calcext:value-type="string">
            <text:p>00;R$ 218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44043;Novas Contrata��es;Licen�as Oracle Enterprise Edition;"""H� necessidade de regularizar o parque computacional ap�s implanta��o do projeeto <text:s text:c="4"/>Riscos da n�o contrata��o: N�o compliance do parque computacional do TRF1 <text:s text:c="3"/>Itens: Ordem: 1 Descri��o: Licen�as Oracle Enterprise Edition Quantidade: 20 Unidade de medida: Unidade Valor: 237.500</text:p>
          </table:table-cell>
          <table:table-cell office:value-type="string" calcext:value-type="string">
            <text:p>00 Total: 4.750.000</text:p>
          </table:table-cell>
          <table:table-cell office:value-type="string" calcext:value-type="string">
            <text:p>00 RDOs: """;DIOPE;0016345-29.2023.4.01.8000;01/12/2024;R$ 4.750.000</text:p>
          </table:table-cell>
          <table:table-cell office:value-type="string" calcext:value-type="string">
            <text:p>00;R$ 1.119.507</text:p>
          </table:table-cell>
          <table:table-cell office:value-type="string" calcext:value-type="string">
            <text:p>82;2021-2026 - 1 - Aperfei�oar e Assegurar a efetividade dos servi�os de TI para a Justi�a Federal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4044;Novas Contrata��es;Solu��o de gest�o e correla��o de eventos de seguran�a da informa��o;"""Melhora a seguran�a da Informa��o</text:p>
          </table:table-cell>
          <table:table-cell office:value-type="string" calcext:value-type="string">
            <text:p><text:s/>previne ataques cibern�ticos</text:p>
          </table:table-cell>
          <table:table-cell office:value-type="string" calcext:value-type="string">
            <text:p><text:s/>proporciona agilidade na detec��o e resposta de incidentes cibern�ticos</text:p>
          </table:table-cell>
          <table:table-cell office:value-type="string" calcext:value-type="string">
            <text:p><text:s/>adequa��o � Resolu��o CNJ 396/2021 e 162/2021; <text:s text:c="4"/>Riscos da n�o contrata��o: Fragilidade no processo de identifica��o de incidentes cibern�ticos; indisponibilidade de servi�os em caso de incidentes cibern�ticos; dificuldade na coleta de evid�ncias. <text:s text:c="3"/>Itens: Ordem: 1 Descri��o: solu��o de gest�o e correla��o de eventos de seguran�a da informa��o (SIEM) e gest�o de resposta a incidentes de seguran�a da informa��o (SOAR) Quantidade: 1 Unidade de medida: Unidade Valor: 4.500.000</text:p>
          </table:table-cell>
          <table:table-cell office:value-type="string" calcext:value-type="string">
            <text:p>00 Total: 4.500.000</text:p>
          </table:table-cell>
          <table:table-cell office:value-type="string" calcext:value-type="string">
            <text:p>00 RDOs: <text:s/>4735523 <text:s/>Ordem: 2 Descri��o: Servi�o de Implanta��o e configura��o da solu��o Quantidade: 1 Unidade de medida: Servi�o Valor: 150.000</text:p>
          </table:table-cell>
          <table:table-cell office:value-type="string" calcext:value-type="string">
            <text:p>00 Total: 150.000</text:p>
          </table:table-cell>
          <table:table-cell office:value-type="string" calcext:value-type="string">
            <text:p>00 RDOs: <text:s text:c="2"/>Ordem: 3 Descri��o: Treinamento Quantidade: 10 Unidade de medida: Unidade Valor: 8.000</text:p>
          </table:table-cell>
          <table:table-cell office:value-type="string" calcext:value-type="string">
            <text:p>00 Total: 80.000</text:p>
          </table:table-cell>
          <table:table-cell office:value-type="string" calcext:value-type="string">
            <text:p>00 RDOs: <text:s text:c="2"/>Ordem: 4 Descri��o: Servi�o de suporte Quantidade: 12 Unidade de medida: Servi�o Valor: 20.000</text:p>
          </table:table-cell>
          <table:table-cell office:value-type="string" calcext:value-type="string">
            <text:p>00 Total: 240.000</text:p>
          </table:table-cell>
          <table:table-cell office:value-type="string" calcext:value-type="string">
            <text:p>00 RDOs: """;DITEC;0009170-81.2023.4.01.8000;01/12/2024;R$ 4.970.000</text:p>
          </table:table-cell>
          <table:table-cell office:value-type="string" calcext:value-type="string">
            <text:p>00;R$ 1.000.000</text:p>
          </table:table-cell>
          <table:table-cell office:value-type="string" calcext:value-type="string">
            <text:p>00;2021-2026 - 4 - Promover e fortalecer a seguran�a da informa��o digital na Justi�a Federa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44045;Novas Contrata��es;Solu��o de firewall com recurso de SDWAN para Seccionais;"""A maioria das seccionais utilizam sa�da de Internet protegida com firewall de software livre</text:p>
          </table:table-cell>
          <table:table-cell office:value-type="string" calcext:value-type="string">
            <text:p><text:s/>o que apresenta diversas dificuldades em manter o ambiente seguro: gerenciamento escasso</text:p>
          </table:table-cell>
          <table:table-cell office:value-type="string" calcext:value-type="string">
            <text:p><text:s/>poucas funcionalidades avan�adas</text:p>
          </table:table-cell>
          <table:table-cell office:value-type="string" calcext:value-type="string">
            <text:p><text:s/>falta de empresa especializada para suporte t�cnico e defici�ncia em atualiza��es. Al�m do mais a depend�ncia da infraestrutura de virtualiza��o limita o escopo de seguran�a e n�o permite a implementa��o de alta disponibilidade de todos os links de comunica��o. Espera-se que a contrata��o traga maior estabilidade na comunica��o com o TRF e com a Internet. <text:s text:c="4"/>Riscos da n�o contrata��o: A n�o contrata��o pode ocasionar risco de seguran�a da informa��o</text:p>
          </table:table-cell>
          <table:table-cell office:value-type="string" calcext:value-type="string">
            <text:p><text:s/>ao manter softwares desatualizados</text:p>
          </table:table-cell>
          <table:table-cell office:value-type="string" calcext:value-type="string">
            <text:p><text:s/>sem regras padronizadas e impossibilitando a completa prote��o do per�metro das redes de comunica��o. Tamb�m afetar� a disponibilidade dos servi�os nas Seccionais pois a atual solu��o n�o prev� mecanismo de converg�ncia entre links. <text:s text:c="3"/>Itens: Ordem: 1 Descri��o: Solu��o SDWAN Concentrador com garantia e suporte Quantidade: 1 Unidade de medida: Unidade Valor: 2.000.000</text:p>
          </table:table-cell>
          <table:table-cell office:value-type="string" calcext:value-type="string">
            <text:p>00 Total: 2.000.000</text:p>
          </table:table-cell>
          <table:table-cell office:value-type="string" calcext:value-type="string">
            <text:p>00 RDOs: <text:s text:c="2"/>Ordem: 2 Descri��o: Solu��o Firewall SDWAN Seccional com garantia e suporte Quantidade: 12 Unidade de medida: Unidade Valor: 400.000</text:p>
          </table:table-cell>
          <table:table-cell office:value-type="string" calcext:value-type="string">
            <text:p>00 Total: 4.800.000</text:p>
          </table:table-cell>
          <table:table-cell office:value-type="string" calcext:value-type="string">
            <text:p>00 RDOs: <text:s text:c="2"/>Ordem: 3 Descri��o: Equipamento SDWAN Subse��o com garantia e suporte Quantidade: 75 Unidade de medida: Unidade Valor: 50.000</text:p>
          </table:table-cell>
          <table:table-cell office:value-type="string" calcext:value-type="string">
            <text:p>00 Total: 3.750.000</text:p>
          </table:table-cell>
          <table:table-cell office:value-type="string" calcext:value-type="string">
            <text:p>00 RDOs: <text:s text:c="2"/>Ordem: 4 Descri��o: Servi�o de Instala��o e Opera��o Assistida Quantidade: 74 Unidade de medida: Unidade Valor: 35.000</text:p>
          </table:table-cell>
          <table:table-cell office:value-type="string" calcext:value-type="string">
            <text:p>00 Total: 2.590.000</text:p>
          </table:table-cell>
          <table:table-cell office:value-type="string" calcext:value-type="string">
            <text:p>00 RDOs: <text:s text:c="2"/>Ordem: 5 Descri��o: Treinamento (alunos) Quantidade: 25 Unidade de medida: Unidade Valor: 5.000</text:p>
          </table:table-cell>
          <table:table-cell office:value-type="string" calcext:value-type="string">
            <text:p>00 Total: 125.000</text:p>
          </table:table-cell>
          <table:table-cell office:value-type="string" calcext:value-type="string">
            <text:p>00 RDOs: """;DITEC;0009235-76.2023.4.01.8000;01/12/2024;R$ 13.265.000</text:p>
          </table:table-cell>
          <table:table-cell office:value-type="string" calcext:value-type="string">
            <text:p>00;R$ 2.00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44046;Novas Contrata��es;Suporte e manuten��o corretiva para equipamentos de servidores de rede;"""A garantia prevista do contrato 48/2019 vai findar em 27/12/2024</text:p>
          </table:table-cell>
          <table:table-cell office:value-type="string" calcext:value-type="string">
            <text:p><text:s/>al�m de que alguns equipamentos que est�o hoje sob contrato 20/2019 ir�o findar a vig�ncia contratual em maio de 2024</text:p>
          </table:table-cell>
          <table:table-cell office:value-type="string" calcext:value-type="string">
            <text:p><text:s/>sendo assim ser� necess�rio incluir aqueles servidores que ainda n�o foram substitu�dos por novos <text:s text:c="4"/>Riscos da n�o contrata��o: risco de indisponibilidade de sistemas e servi�os de TI por falta de contrato de manuten��o corretiva em caso de falha desses equipamentos <text:s text:c="3"/>Itens: Ordem: 1 Descri��o: Servi�o de suporte e manuten��o corretiva para equipamentos de servidores de rede Quantidade: 12 Unidade de medida: Servi�o Valor: 3.000</text:p>
          </table:table-cell>
          <table:table-cell office:value-type="string" calcext:value-type="string">
            <text:p>00 Total: 36.000</text:p>
          </table:table-cell>
          <table:table-cell office:value-type="string" calcext:value-type="string">
            <text:p>00 RDOs: """;DITEC;0009431-46.2023.4.01.8000;01/05/2024;R$ 36.000</text:p>
          </table:table-cell>
          <table:table-cell office:value-type="string" calcext:value-type="string">
            <text:p>00;R$ 36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44047;Novas Contrata��es;Servi�os de suporte e manuten��o corretiva para equipamentos de storage;"""O contrato 41/2019 perder� a vig�ncia em 12/2024</text:p>
          </table:table-cell>
          <table:table-cell office:value-type="string" calcext:value-type="string">
            <text:p><text:s/>dessa forma os equipamentos adquiridos segundo aquele contrato perder�o garantia. � necess�ria a contrata��o do suporte para continuar prestando manuten��o a esses equipamentos <text:s text:c="4"/>Riscos da n�o contrata��o: Implicar� em risco de indisponibilidade de sistemas e servi�os de Ti sobretudo nas se��es em caso de falha de componentes <text:s text:c="3"/>Itens: Ordem: 1 Descri��o: Servi�o de suporte e manuten��o corretiva para equipamentos de storage Quantidade: 12 Unidade de medida: Servi�o Valor: 39.200</text:p>
          </table:table-cell>
          <table:table-cell office:value-type="string" calcext:value-type="string">
            <text:p>00 Total: 470.400</text:p>
          </table:table-cell>
          <table:table-cell office:value-type="string" calcext:value-type="string">
            <text:p>00 RDOs: """;DITEC;0009469-58.2023.4.01.8000;01/12/2024;R$ 470.400</text:p>
          </table:table-cell>
          <table:table-cell office:value-type="string" calcext:value-type="string">
            <text:p>00;R$ 470.4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44048;Novas Contrata��es;Servi�os de Comunica��o de Dados Metropolitana para interliga��o da rede de computadores de unidades remotas ao DataCenter do TRF1;"""A presente contrata��o visa a manuten��o dos servi�os hoje contratados por meio do contrato 035/2019</text:p>
          </table:table-cell>
          <table:table-cell office:value-type="string" calcext:value-type="string">
            <text:p><text:s/>com vig�ncia at� 30/11/2024. Manter a comunica��o de dados da rede metropolitana (MAN) do TRF1 para as unidades remotas da Base Operacional (Gr�fica) e Obras da Nova Sede Permitir a redu��o de custos de contrata��o/manuten��o de solu��es de conectividade da rede MAN Garantir uma rede de alta disponibilidade e velocidade para uso das unidades remotas deste tribunal <text:s text:c="4"/>Riscos da n�o contrata��o: A n�o contrata��o inviabiliza a comunica��o de dados da rede metropolitana (MAN) do TRF1</text:p>
          </table:table-cell>
          <table:table-cell office:value-type="string" calcext:value-type="string">
            <text:p><text:s/>interrompendo a presta��o jurisdicional e administrativa das unidades remotas. <text:s text:c="3"/>Itens: Ordem: 1 Descri��o: 01 - Conex�o LAN-TO-LAN na velocidade de 1Gbps DataCenter no Ed. Sede II (Ponto Converg�ncia) Quantidade: 1 Unidade de medida: Unidade Valor: 6.000</text:p>
          </table:table-cell>
          <table:table-cell office:value-type="string" calcext:value-type="string">
            <text:p>00 Total: 6.000</text:p>
          </table:table-cell>
          <table:table-cell office:value-type="string" calcext:value-type="string">
            <text:p>00 RDOs: <text:s text:c="2"/>Ordem: 2 Descri��o: 02 - Conex�o LAN-TO-LAN na velocidade de 1Gbps Base Operacional Gr�fica (Ponto Remoto) Quantidade: 1 Unidade de medida: Unidade Valor: 4.000</text:p>
          </table:table-cell>
          <table:table-cell office:value-type="string" calcext:value-type="string">
            <text:p>00 Total: 4.000</text:p>
          </table:table-cell>
          <table:table-cell office:value-type="string" calcext:value-type="string">
            <text:p>00 RDOs: <text:s text:c="2"/>Ordem: 3 Descri��o: 03 - Conex�o LAN-TO-LAN na velocidade de 1Gbps Obra Nova Sede (Ponto Remoto) Quantidade: 1 Unidade de medida: Unidade Valor: 4.000</text:p>
          </table:table-cell>
          <table:table-cell office:value-type="string" calcext:value-type="string">
            <text:p>00 Total: 4.000</text:p>
          </table:table-cell>
          <table:table-cell office:value-type="string" calcext:value-type="string">
            <text:p>00 RDOs: <text:s text:c="2"/>Ordem: 4 Descri��o: 04 - Instala��o de acessos f�sicos Quantidade: 3 Unidade de medida: Unidade Valor: 67.000</text:p>
          </table:table-cell>
          <table:table-cell office:value-type="string" calcext:value-type="string">
            <text:p>00 Total: 201.000</text:p>
          </table:table-cell>
          <table:table-cell office:value-type="string" calcext:value-type="string">
            <text:p>00 RDOs: """;DITEC;0009455-74.2023.4.01.8000;01/11/2024;R$ 215.000</text:p>
          </table:table-cell>
          <table:table-cell office:value-type="string" calcext:value-type="string">
            <text:p>00;R$ 215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44049;Novas Contrata��es;Servi�os de comunica��o de dados de longa dist�ncia para interliga��o das se��es judici�rias ao TRF1</text:p>
          </table:table-cell>
          <table:table-cell office:value-type="string" calcext:value-type="string">
            <text:p><text:s/>necess�rios para acesso aos sistemas da JF1 centralizados no TRF1 e presta��o de informa��es jurisdicionais;"""Interligar as se��es judici�rias ao TRF1</text:p>
          </table:table-cell>
          <table:table-cell office:value-type="string" calcext:value-type="string">
            <text:p><text:s/>requisito para acesso aos sistemas PJe e SEI</text:p>
          </table:table-cell>
          <table:table-cell office:value-type="string" calcext:value-type="string">
            <text:p><text:s/>centralizados no TRF1</text:p>
          </table:table-cell>
          <table:table-cell office:value-type="string" calcext:value-type="string">
            <text:p><text:s/>al�m de viabilizar a presta��o de servi�os aos jurisdicionados via internet</text:p>
          </table:table-cell>
          <table:table-cell office:value-type="string" calcext:value-type="string">
            <text:p><text:s/>a exemplo da Consulta processual</text:p>
          </table:table-cell>
          <table:table-cell office:value-type="string" calcext:value-type="string">
            <text:p><text:s/>que � realizada diretamente nos Bancos de dados hospedados nas sedes das se��es judici�rias. Viabilizar a realiza��o de videoconfer�ncias e comunica��o telef�nica VoIP entre localidades da 1� Regi�o. Propiciar comunica��o de dados entre as unidades descentralizadas do TRF1 em Bras�lia - DF</text:p>
          </table:table-cell>
          <table:table-cell office:value-type="string" calcext:value-type="string">
            <text:p><text:s/>requisito para acesso a sistemas internos n�o dispon�veis em ambiente acess�vel pela internet. <text:s text:c="4"/>Riscos da n�o contrata��o: Indisponibilidade de servi�os. <text:s text:c="3"/>Itens: Ordem: 1 Descri��o: ITEM 15 - Obra da Nova Sede do TRF1 Quantidade: 12 Unidade de medida: Unidade Valor: 1.614</text:p>
          </table:table-cell>
          <table:table-cell office:value-type="string" calcext:value-type="string">
            <text:p>24 Total: 19.370</text:p>
          </table:table-cell>
          <table:table-cell office:value-type="string" calcext:value-type="string">
            <text:p>88 RDOs: <text:s/>4621223 <text:s/>Ordem: 2 Descri��o: ITEM 16 - Base operacional Quantidade: 12 Unidade de medida: Unidade Valor: 1.614</text:p>
          </table:table-cell>
          <table:table-cell office:value-type="string" calcext:value-type="string">
            <text:p>24 Total: 19.370</text:p>
          </table:table-cell>
          <table:table-cell office:value-type="string" calcext:value-type="string">
            <text:p>88 RDOs: <text:s/>4621223""";DITEC;0015082-35.2018.4.01.8000;01/11/2024;R$ 38.741</text:p>
          </table:table-cell>
          <table:table-cell office:value-type="string" calcext:value-type="string">
            <text:p>76;R$ 38.741</text:p>
          </table:table-cell>
          <table:table-cell office:value-type="string" calcext:value-type="string">
            <text:p>76;2021-2026 - 1 - Aperfei�oar e Assegurar a efetividade dos servi�os de TI para a Justi�a Federa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44051;Novas Contrata��es;Servi�o de extens�o de garantia de equipamentos de hiperconverg�ncia da JF1;"""Para manter est�veis e acess�veis todos os sistemas e servi�os que atendem a maioria de todas as subse��es da JF1 <text:s text:c="4"/>Riscos da n�o contrata��o: Implicar� no risco de indisponibilidade de sistemas e servi�os de TI para as subse��es. <text:s text:c="3"/>Itens: Ordem: 1 Descri��o: Extens�o de garantia de equipamentos de hiperconverg�ncia da JF1 Quantidade: 12 Unidade de medida: Servi�o Valor: 548.003</text:p>
          </table:table-cell>
          <table:table-cell office:value-type="string" calcext:value-type="string">
            <text:p>33 Total: 6.576.039</text:p>
          </table:table-cell>
          <table:table-cell office:value-type="string" calcext:value-type="string">
            <text:p>96 RDOs: <text:s/>4689523""";DITEC;0009587-34.2023.4.01.8000;01/12/2024;R$ 6.576.039</text:p>
          </table:table-cell>
          <table:table-cell office:value-type="string" calcext:value-type="string">
            <text:p>96;R$ 2.00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4052;Novas Contrata��es;Ativos de Rede para as Seccionais da JF1;"""Substituir switches de rede antigos</text:p>
          </table:table-cell>
          <table:table-cell office:value-type="string" calcext:value-type="string">
            <text:p><text:s/>obsoletos e fora de garantia; Aumento da velocidade e disponibilidade da rede de computadores das seccionais; Instalar switches com os novos requisitos de seguran�a de rede. <text:s text:c="4"/>Riscos da n�o contrata��o: Aumento da obsolesc�ncia dos equipamentos; Aumento do n�mero de falhas de equipamentos por tempo de uso; Vulnerabilidade de seguran�a nos equipamentos antigos que colocam em risco a seguran�a da informa��o <text:s text:c="3"/>Itens: Ordem: 1 Descri��o: Switch de Rede Core Tipo 1 Quantidade: 5 Unidade de medida: Unidade Valor: 1.200.000</text:p>
          </table:table-cell>
          <table:table-cell office:value-type="string" calcext:value-type="string">
            <text:p>00 Total: 6.000.000</text:p>
          </table:table-cell>
          <table:table-cell office:value-type="string" calcext:value-type="string">
            <text:p>00 RDOs: <text:s/>4689623 <text:s/>Ordem: 2 Descri��o: Switch de Rede Core Tipo 2 Quantidade: 23 Unidade de medida: Unidade Valor: 1.100.000</text:p>
          </table:table-cell>
          <table:table-cell office:value-type="string" calcext:value-type="string">
            <text:p>00 Total: 25.300.000</text:p>
          </table:table-cell>
          <table:table-cell office:value-type="string" calcext:value-type="string">
            <text:p>00 RDOs: <text:s text:c="2"/>Ordem: 3 Descri��o: Switch de Rede Core Tipo 3 Quantidade: 111 Unidade de medida: Unidade Valor: 170.000</text:p>
          </table:table-cell>
          <table:table-cell office:value-type="string" calcext:value-type="string">
            <text:p>00 Total: 18.870.000</text:p>
          </table:table-cell>
          <table:table-cell office:value-type="string" calcext:value-type="string">
            <text:p>00 RDOs: <text:s text:c="2"/>Ordem: 4 Descri��o: Switch de Rede Distribuidor. Quantidade: 28 Unidade de medida: Unidade Valor: 160.000</text:p>
          </table:table-cell>
          <table:table-cell office:value-type="string" calcext:value-type="string">
            <text:p>00 Total: 4.480.000</text:p>
          </table:table-cell>
          <table:table-cell office:value-type="string" calcext:value-type="string">
            <text:p>00 RDOs: <text:s text:c="2"/>Ordem: 5 Descri��o: Switch de Rede Concentrador iSCSI Quantidade: 29 Unidade de medida: Unidade Valor: 110.000</text:p>
          </table:table-cell>
          <table:table-cell office:value-type="string" calcext:value-type="string">
            <text:p>00 Total: 3.190.000</text:p>
          </table:table-cell>
          <table:table-cell office:value-type="string" calcext:value-type="string">
            <text:p>00 RDOs: <text:s text:c="2"/>Ordem: 6 Descri��o: Switch de Rede Acesso Tipo 1 Quantidade: 172 Unidade de medida: Unidade Valor: 20.000</text:p>
          </table:table-cell>
          <table:table-cell office:value-type="string" calcext:value-type="string">
            <text:p>00 Total: 3.440.000</text:p>
          </table:table-cell>
          <table:table-cell office:value-type="string" calcext:value-type="string">
            <text:p>00 RDOs: <text:s text:c="2"/>Ordem: 7 Descri��o: Switch de Rede Acesso Tipo 2 Quantidade: 643 Unidade de medida: Unidade Valor: 10.000</text:p>
          </table:table-cell>
          <table:table-cell office:value-type="string" calcext:value-type="string">
            <text:p>00 Total: 6.430.000</text:p>
          </table:table-cell>
          <table:table-cell office:value-type="string" calcext:value-type="string">
            <text:p>00 RDOs: <text:s text:c="2"/>Ordem: 8 Descri��o: Software Ger�ncia de Switches Quantidade: 14 Unidade de medida: Unidade Valor: 200.000</text:p>
          </table:table-cell>
          <table:table-cell office:value-type="string" calcext:value-type="string">
            <text:p>00 Total: 2.800.000</text:p>
          </table:table-cell>
          <table:table-cell office:value-type="string" calcext:value-type="string">
            <text:p>00 RDOs: <text:s text:c="2"/>Ordem: 9 Descri��o: Treinamento Oficial Quantidade: 14 Unidade de medida: Servi�o Valor: 150.000</text:p>
          </table:table-cell>
          <table:table-cell office:value-type="string" calcext:value-type="string">
            <text:p>00 Total: 2.100.000</text:p>
          </table:table-cell>
          <table:table-cell office:value-type="string" calcext:value-type="string">
            <text:p>00 RDOs: <text:s text:c="2"/>Ordem: 10 Descri��o: Projeto de Rede para instala��o</text:p>
          </table:table-cell>
          <table:table-cell office:value-type="string" calcext:value-type="string">
            <text:p><text:s/>configura��o e migra��o de Rede de computadores das Seccionais Quantidade: 14 Unidade de medida: Servi�o Valor: 16.000</text:p>
          </table:table-cell>
          <table:table-cell office:value-type="string" calcext:value-type="string">
            <text:p>00 Total: 224.000</text:p>
          </table:table-cell>
          <table:table-cell office:value-type="string" calcext:value-type="string">
            <text:p>00 RDOs: <text:s text:c="2"/>Ordem: 11 Descri��o: Projeto de Rede para instala��o</text:p>
          </table:table-cell>
          <table:table-cell office:value-type="string" calcext:value-type="string">
            <text:p><text:s/>configura��o e migra��o de Rede de computadores das subse��es Quantidade: 55 Unidade de medida: Servi�o Valor: 15.000</text:p>
          </table:table-cell>
          <table:table-cell office:value-type="string" calcext:value-type="string">
            <text:p>00 Total: 825.000</text:p>
          </table:table-cell>
          <table:table-cell office:value-type="string" calcext:value-type="string">
            <text:p>00 RDOs: <text:s text:c="2"/>Ordem: 12 Descri��o: Instala��o</text:p>
          </table:table-cell>
          <table:table-cell office:value-type="string" calcext:value-type="string">
            <text:p><text:s/>configura��o e migra��o do Item 1 Quantidade: 5 Unidade de medida: Servi�o Valor: 32.000</text:p>
          </table:table-cell>
          <table:table-cell office:value-type="string" calcext:value-type="string">
            <text:p>00 Total: 160.000</text:p>
          </table:table-cell>
          <table:table-cell office:value-type="string" calcext:value-type="string">
            <text:p>00 RDOs: <text:s text:c="2"/>Ordem: 13 Descri��o: Instala��o</text:p>
          </table:table-cell>
          <table:table-cell office:value-type="string" calcext:value-type="string">
            <text:p><text:s/>configura��o e migra��o do Item 2 Quantidade: 23 Unidade de medida: Servi�o Valor: 30.000</text:p>
          </table:table-cell>
          <table:table-cell office:value-type="string" calcext:value-type="string">
            <text:p>00 Total: 690.000</text:p>
          </table:table-cell>
          <table:table-cell office:value-type="string" calcext:value-type="string">
            <text:p>00 RDOs: <text:s text:c="2"/>Ordem: 14 Descri��o: Instala��o</text:p>
          </table:table-cell>
          <table:table-cell office:value-type="string" calcext:value-type="string">
            <text:p><text:s/>configura��o e migra��o do Item 3 Quantidade: 110 Unidade de medida: Servi�o Valor: 15.000</text:p>
          </table:table-cell>
          <table:table-cell office:value-type="string" calcext:value-type="string">
            <text:p>00 Total: 1.650.000</text:p>
          </table:table-cell>
          <table:table-cell office:value-type="string" calcext:value-type="string">
            <text:p>00 RDOs: <text:s text:c="2"/>Ordem: 15 Descri��o: Instala��o</text:p>
          </table:table-cell>
          <table:table-cell office:value-type="string" calcext:value-type="string">
            <text:p><text:s/>configura��o e migra��o do Item 4 Quantidade: 28 Unidade de medida: Servi�o Valor: 15.000</text:p>
          </table:table-cell>
          <table:table-cell office:value-type="string" calcext:value-type="string">
            <text:p>00 Total: 420.000</text:p>
          </table:table-cell>
          <table:table-cell office:value-type="string" calcext:value-type="string">
            <text:p>00 RDOs: <text:s text:c="2"/>Ordem: 16 Descri��o: Instala��o</text:p>
          </table:table-cell>
          <table:table-cell office:value-type="string" calcext:value-type="string">
            <text:p><text:s/>configura��o e migra��o do Item 5 Quantidade: 29 Unidade de medida: Servi�o Valor: 12.000</text:p>
          </table:table-cell>
          <table:table-cell office:value-type="string" calcext:value-type="string">
            <text:p>00 Total: 348.000</text:p>
          </table:table-cell>
          <table:table-cell office:value-type="string" calcext:value-type="string">
            <text:p>00 RDOs: <text:s text:c="2"/>Ordem: 17 Descri��o: Instala��o</text:p>
          </table:table-cell>
          <table:table-cell office:value-type="string" calcext:value-type="string">
            <text:p><text:s/>configura��o e migra��o do Item 6 Quantidade: 169 Unidade de medida: Servi�o Valor: 2.400</text:p>
          </table:table-cell>
          <table:table-cell office:value-type="string" calcext:value-type="string">
            <text:p>00 Total: 405.600</text:p>
          </table:table-cell>
          <table:table-cell office:value-type="string" calcext:value-type="string">
            <text:p>00 RDOs: <text:s text:c="2"/>Ordem: 18 Descri��o: Instala��o</text:p>
          </table:table-cell>
          <table:table-cell office:value-type="string" calcext:value-type="string">
            <text:p><text:s/>configura��o e migra��o do Item 7 Quantidade: 643 Unidade de medida: Servi�o Valor: 2.400</text:p>
          </table:table-cell>
          <table:table-cell office:value-type="string" calcext:value-type="string">
            <text:p>00 Total: 1.543.200</text:p>
          </table:table-cell>
          <table:table-cell office:value-type="string" calcext:value-type="string">
            <text:p>00 RDOs: """;DITEC;0028190-92.2022.4.01.8000;01/12/2024;R$ 78.875.800</text:p>
          </table:table-cell>
          <table:table-cell office:value-type="string" calcext:value-type="string">
            <text:p>00;R$ 5.00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055;Novas Contrata��es;Moderniza��o do backbone de alta velocidade em fibra �tica do cabeamento Vertical e Horizontal da Rede de Computadores das unidades do TRF1 em Bras�lia;"""Modernizar e aumentar a velocidade do cabeamento Vertical e Horizontal que interliga a rede de computadores dos pr�dios ao DataCenter do TRF1. Atualiza��o tecnol�gica para uma rede de alta performance e disponibilidade <text:s text:c="4"/>Riscos da n�o contrata��o: A atual rede n�o atender� as necessidades atuais de performance e disponibilidade para as aplica��es Jur�dicas e Administrativas deste tribunal. <text:s text:c="3"/>Itens: Ordem: 1 Descri��o: Substitui��o e moderniza��o do cabeamento principal entre Sede I e SedeII: ? Passagem de 2 cabo de fibra �pticas do tipo Monomodo</text:p>
          </table:table-cell>
          <table:table-cell office:value-type="string" calcext:value-type="string">
            <text:p><text:s/>contendo 3 pares de fibras</text:p>
          </table:table-cell>
          <table:table-cell office:value-type="string" calcext:value-type="string">
            <text:p><text:s/>de forma a conectar a sala do PABX (Sede I) com o CPD (Sede II) do TRF</text:p>
          </table:table-cell>
          <table:table-cell office:value-type="string" calcext:value-type="string">
            <text:p><text:s/>por caminhos distintos</text:p>
          </table:table-cell>
          <table:table-cell office:value-type="string" calcext:value-type="string">
            <text:p><text:s/>com fornecimento de material e servi�os Quantidade: 1 Unidade de medida: Servi�o Valor: 60.000</text:p>
          </table:table-cell>
          <table:table-cell office:value-type="string" calcext:value-type="string">
            <text:p>00 Total: 60.000</text:p>
          </table:table-cell>
          <table:table-cell office:value-type="string" calcext:value-type="string">
            <text:p>00 RDOs: <text:s text:c="2"/>Ordem: 2 Descri��o: Substitui��o e moderniza��o do Backbone vertical do edif�cio Sede I: ? Passagem de duas fibras do tipo Multimodo OM3 ou superior contendo 2 pares de fibra cada</text:p>
          </table:table-cell>
          <table:table-cell office:value-type="string" calcext:value-type="string">
            <text:p><text:s/>entre os racks de telematica dos andares e a sala do distribuidor no PABX</text:p>
          </table:table-cell>
          <table:table-cell office:value-type="string" calcext:value-type="string">
            <text:p><text:s/>com fornecimento de material e servi�os de instala��o. Quantidade: 1 Unidade de medida: Servi�o Valor: 80.000</text:p>
          </table:table-cell>
          <table:table-cell office:value-type="string" calcext:value-type="string">
            <text:p>00 Total: 80.000</text:p>
          </table:table-cell>
          <table:table-cell office:value-type="string" calcext:value-type="string">
            <text:p>00 RDOs: <text:s text:c="2"/>Ordem: 3 Descri��o: Substitui��o e moderniza��o do Backbone vertical do edif�cio Sede II: ? Passagem de duas fibras do tipo Multimodo OM3 ou superior contendo 2 pares de fibra cada</text:p>
          </table:table-cell>
          <table:table-cell office:value-type="string" calcext:value-type="string">
            <text:p><text:s/>entre os racks de telematica dos andares e a sala do distribuidor no PABX</text:p>
          </table:table-cell>
          <table:table-cell office:value-type="string" calcext:value-type="string">
            <text:p><text:s/>com fornecimento de material e servi�os de instala��o. Quantidade: 1 Unidade de medida: Servi�o Valor: 80.000</text:p>
          </table:table-cell>
          <table:table-cell office:value-type="string" calcext:value-type="string">
            <text:p>00 Total: 80.000</text:p>
          </table:table-cell>
          <table:table-cell office:value-type="string" calcext:value-type="string">
            <text:p>00 RDOs: <text:s text:c="2"/>Ordem: 4 Descri��o: Substitui��o e moderniza��o do Backbone entre Sede II e Sede III ? Passagem de 1 fibra do tipo Monomodo contendo no m�nimo 3 pares de fibra</text:p>
          </table:table-cell>
          <table:table-cell office:value-type="string" calcext:value-type="string">
            <text:p><text:s/>conectando o Rack do Core no CPD ao Distribuidor no 1� Andar do Sede III Quantidade: 1 Unidade de medida: Servi�o Valor: 70.000</text:p>
          </table:table-cell>
          <table:table-cell office:value-type="string" calcext:value-type="string">
            <text:p>00 Total: 70.000</text:p>
          </table:table-cell>
          <table:table-cell office:value-type="string" calcext:value-type="string">
            <text:p>00 RDOs: <text:s text:c="2"/>Ordem: 5 Descri��o: Substitui��o e moderniza��o Backbone entre Sede II e Anexo I ? Passagem de 1 fibra do tipo Monomodo contendo no m�nimo 3 pares de fibra</text:p>
          </table:table-cell>
          <table:table-cell office:value-type="string" calcext:value-type="string">
            <text:p><text:s/>conectando o Rack do Core no CPD ao Distribuidor no 1� Andar do Anexo I Quantidade: 1 Unidade de medida: Servi�o Valor: 70.000</text:p>
          </table:table-cell>
          <table:table-cell office:value-type="string" calcext:value-type="string">
            <text:p>00 Total: 70.000</text:p>
          </table:table-cell>
          <table:table-cell office:value-type="string" calcext:value-type="string">
            <text:p>00 RDOs: <text:s text:c="2"/>Ordem: 6 Descri��o: Substitui��o e moderniza��o do Backbone entre Sede II a JFDF ? Passagem de 1 fibra do tipo Monomodo contendo no m�nimo 3 pares de fibra</text:p>
          </table:table-cell>
          <table:table-cell office:value-type="string" calcext:value-type="string">
            <text:p><text:s/>conectando o Rack do Core no CPD ao Distribuidor no 1� Andar do Anexo I Quantidade: 1 Unidade de medida: Servi�o Valor: 70.000</text:p>
          </table:table-cell>
          <table:table-cell office:value-type="string" calcext:value-type="string">
            <text:p>00 Total: 70.000</text:p>
          </table:table-cell>
          <table:table-cell office:value-type="string" calcext:value-type="string">
            <text:p>00 RDOs: """;DITEC;0016346-19.2020.4.01.8000;01/12/2024;R$ 430.000</text:p>
          </table:table-cell>
          <table:table-cell office:value-type="string" calcext:value-type="string">
            <text:p>00;R$ 43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44056;Novas Contrata��es;Aquisi��o de treinamentos em seguran�a da informa��o;"""A seguran�a da informa��o � essencial para garantir que as informa��es sens�veis</text:p>
          </table:table-cell>
          <table:table-cell office:value-type="string" calcext:value-type="string">
            <text:p><text:s/>como dados de clientes</text:p>
          </table:table-cell>
          <table:table-cell office:value-type="string" calcext:value-type="string">
            <text:p><text:s/>informa��es financeiras e propriedade intelectual</text:p>
          </table:table-cell>
          <table:table-cell office:value-type="string" calcext:value-type="string">
            <text:p><text:s/>estejam protegidas contra amea�as internas e externas. Aqui est�o algumas raz�es pelas quais a equipe de seguran�a da informa��o deve ser treinada: Identificar amea�as: A equipe de seguran�a da informa��o deve estar preparada para identificar as amea�as em potencial e as vulnerabilidades existentes em um sistema. Prevenir ataques: A equipe de seguran�a da informa��o deve ser treinada em t�cnicas de preven��o de ataques</text:p>
          </table:table-cell>
          <table:table-cell office:value-type="string" calcext:value-type="string">
            <text:p><text:s/>como a implementa��o de firewalls e outras medidas de seguran�a. Responder a incidentes: A equipe de seguran�a da informa��o deve estar preparada para responder a incidentes de seguran�a</text:p>
          </table:table-cell>
          <table:table-cell office:value-type="string" calcext:value-type="string">
            <text:p><text:s/>como viola��es de dados</text:p>
          </table:table-cell>
          <table:table-cell office:value-type="string" calcext:value-type="string">
            <text:p><text:s/>ataques de ransomware e outras amea�as � seguran�a. Conscientizar os usu�rios: A equipe de seguran�a da informa��o pode treinar os usu�rios sobre as melhores pr�ticas de seguran�a</text:p>
          </table:table-cell>
          <table:table-cell office:value-type="string" calcext:value-type="string">
            <text:p><text:s/>como o uso de senhas fortes e a prote��o de informa��es confidenciais. Manter-se atualizado: A equipe de seguran�a da informa��o deve estar ciente das �ltimas tend�ncias em seguran�a cibern�tica e atualizar suas habilidades e conhecimentos regularmente. <text:s text:c="4"/>Riscos da n�o contrata��o: Falta de conscientiza��o: Se a equipe n�o estiver ciente das amea�as e vulnerabilidades em potencial</text:p>
          </table:table-cell>
          <table:table-cell office:value-type="string" calcext:value-type="string">
            <text:p><text:s/>eles podem inadvertidamente colocar em risco informa��es sens�veis</text:p>
          </table:table-cell>
          <table:table-cell office:value-type="string" calcext:value-type="string">
            <text:p><text:s/>como senhas e dados do cliente. Resposta inadequada a incidentes: Sem treinamento</text:p>
          </table:table-cell>
          <table:table-cell office:value-type="string" calcext:value-type="string">
            <text:p><text:s/>a equipe pode n�o saber como responder adequadamente a um incidente de seguran�a</text:p>
          </table:table-cell>
          <table:table-cell office:value-type="string" calcext:value-type="string">
            <text:p><text:s/>o que pode agravar ainda mais a situa��o. Falta de implementa��o de medidas de seguran�a: Sem treinamento adequado</text:p>
          </table:table-cell>
          <table:table-cell office:value-type="string" calcext:value-type="string">
            <text:p><text:s/>a equipe pode n�o saber como implementar corretamente medidas de seguran�a</text:p>
          </table:table-cell>
          <table:table-cell office:value-type="string" calcext:value-type="string">
            <text:p><text:s/>como firewalls e outras solu��es de seguran�a cibern�tica</text:p>
          </table:table-cell>
          <table:table-cell office:value-type="string" calcext:value-type="string">
            <text:p><text:s/>o que pode levar a vulnerabilidades no sistema. Maior exposi��o a ataques: Se a equipe n�o estiver treinada em seguran�a cibern�tica</text:p>
          </table:table-cell>
          <table:table-cell office:value-type="string" calcext:value-type="string">
            <text:p><text:s/>a organiza��o pode ser mais vulner�vel a ataques</text:p>
          </table:table-cell>
          <table:table-cell office:value-type="string" calcext:value-type="string">
            <text:p><text:s/>como phishing</text:p>
          </table:table-cell>
          <table:table-cell office:value-type="string" calcext:value-type="string">
            <text:p><text:s/>malware e ransomware. Custos adicionais: A falta de treinamento em seguran�a cibern�tica pode levar a maiores custos devido a viola��es de dados</text:p>
          </table:table-cell>
          <table:table-cell office:value-type="string" calcext:value-type="string">
            <text:p><text:s/>interrup��es do sistema e outros incidentes de seguran�a. <text:s text:c="3"/>Itens: Ordem: 2 Descri��o: Treinamento Avan�ado em Gerenciamento de Incidentes Quantidade: 3 Unidade de medida: Servi�o Valor: 4.000</text:p>
          </table:table-cell>
          <table:table-cell office:value-type="string" calcext:value-type="string">
            <text:p>00 Total: 12.000</text:p>
          </table:table-cell>
          <table:table-cell office:value-type="string" calcext:value-type="string">
            <text:p>00 RDOs: <text:s text:c="2"/>Ordem: 3 Descri��o: Linguagem de Programa��o Python para Seguran�a da Informa��o Quantidade: 2 Unidade de medida: Servi�o Valor: 2.000</text:p>
          </table:table-cell>
          <table:table-cell office:value-type="string" calcext:value-type="string">
            <text:p>00 Total: 4.000</text:p>
          </table:table-cell>
          <table:table-cell office:value-type="string" calcext:value-type="string">
            <text:p>00 RDOs: <text:s text:c="2"/>Ordem: 4 Descri��o: Treinamento ISO 27002 Quantidade: 6 Unidade de medida: Servi�o Valor: 500</text:p>
          </table:table-cell>
          <table:table-cell office:value-type="string" calcext:value-type="string">
            <text:p>00 Total: 3.000</text:p>
          </table:table-cell>
          <table:table-cell office:value-type="string" calcext:value-type="string">
            <text:p>00 RDOs: <text:s text:c="2"/>Ordem: 5 Descri��o: Treinamento An�lise Forense Quantidade: 2 Unidade de medida: Servi�o Valor: 5.000</text:p>
          </table:table-cell>
          <table:table-cell office:value-type="string" calcext:value-type="string">
            <text:p>00 Total: 10.000</text:p>
          </table:table-cell>
          <table:table-cell office:value-type="string" calcext:value-type="string">
            <text:p>00 RDOs: <text:s text:c="2"/>Ordem: 6 Descri��o: Treinamento express�o regular Quantidade: 3 Unidade de medida: Servi�o Valor: 5.000</text:p>
          </table:table-cell>
          <table:table-cell office:value-type="string" calcext:value-type="string">
            <text:p>00 Total: 15.000</text:p>
          </table:table-cell>
          <table:table-cell office:value-type="string" calcext:value-type="string">
            <text:p>00 RDOs: <text:s text:c="2"/>Ordem: 7 Descri��o: Treinamento An�lise de Redes Quantidade: 3 Unidade de medida: Servi�o Valor: 1.000</text:p>
          </table:table-cell>
          <table:table-cell office:value-type="string" calcext:value-type="string">
            <text:p>00 Total: 3.000</text:p>
          </table:table-cell>
          <table:table-cell office:value-type="string" calcext:value-type="string">
            <text:p>00 RDOs: <text:s text:c="2"/>Ordem: 1 Descri��o: Treinamento B�sico de Gerenciamento de Incidentes de Seguran�a Quantidade: 3 Unidade de medida: Servi�o Valor: 3.000</text:p>
          </table:table-cell>
          <table:table-cell office:value-type="string" calcext:value-type="string">
            <text:p>00 Total: 9.000</text:p>
          </table:table-cell>
          <table:table-cell office:value-type="string" calcext:value-type="string">
            <text:p>00 RDOs: """;DITEC;0009864-50.2023.4.01.8000;01/06/2024;R$ 56.000</text:p>
          </table:table-cell>
          <table:table-cell office:value-type="string" calcext:value-type="string">
            <text:p>00;R$ 56.000</text:p>
          </table:table-cell>
          <table:table-cell office:value-type="string" calcext:value-type="string">
            <text:p>00;2021-2026 - 4 - Promover e fortalecer a seguran�a da informa��o digital na Justi�a Feder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44057;Novas Contrata��es;Servi�os em nuvem para replica��o de dados dos sistemas digitais SEI e Pje;"""Determina��o de auditoria no sentido que o TRF1 providenciasse site secund�rio ou nuvem para replica��o dos sistemas cr�ticos</text:p>
          </table:table-cell>
          <table:table-cell office:value-type="string" calcext:value-type="string">
            <text:p><text:s/>de forma a garantir r�pido retorno em caso de incidentes. Riscos da n�o contrata��o <text:s text:c="4"/>Riscos da n�o contrata��o: Risco para os sistemas cr�ticos e para a continuidade de negocio <text:s text:c="3"/>Itens: Ordem: 1 Descri��o: Contrata��o de servi�os em nuvem para armazenamento de dados e m�quinas virtuais Quantidade: 1 Unidade de medida: Servi�o Valor: 2.000.000</text:p>
          </table:table-cell>
          <table:table-cell office:value-type="string" calcext:value-type="string">
            <text:p>00 Total: 2.000.000</text:p>
          </table:table-cell>
          <table:table-cell office:value-type="string" calcext:value-type="string">
            <text:p>00 RDOs: """;DITEC;0024893-77.2022.4.01.8000;01/06/2024;R$ 2.000.000</text:p>
          </table:table-cell>
          <table:table-cell office:value-type="string" calcext:value-type="string">
            <text:p>00;R$ 2.00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44058;Novas Contrata��es;Certificado Digital Secure Socket Layer (SSL) para ado��o no portal eletr�nico do Tribunal Regional Federal da Primeira Regi�o;"""3.1. O Tribunal Regional Federal da 1� Regi�o possui diversos servi�os disponibilizados aos usu�rios internos e externos</text:p>
          </table:table-cell>
          <table:table-cell office:value-type="string" calcext:value-type="string">
            <text:p><text:s/>nos quais s�o trafegados os dados que cont�m informa��es privadas</text:p>
          </table:table-cell>
          <table:table-cell office:value-type="string" calcext:value-type="string">
            <text:p><text:s/>tanto de usu�rios quanto do pr�prio TRF1. Desta forma</text:p>
          </table:table-cell>
          <table:table-cell office:value-type="string" calcext:value-type="string">
            <text:p><text:s/>existe a necessidade da utiliza��o de mecanismos de seguran�a na comunica��o entre os usu�rios e o Tribunal. <text:s/>3.2. Benef�cios Diretos e Indiretos: <text:s/>3.2.1. Aumentar a taxa de satisfa��o dos clientes internos e externos da Justi�a Federal com os servi�os de TI. <text:s/>3.2.2. Garantir a moderniza��o da sua infraestrutura de servi�os</text:p>
          </table:table-cell>
          <table:table-cell office:value-type="string" calcext:value-type="string">
            <text:p><text:s/>manter em n�vel adequado a disponibilidade</text:p>
          </table:table-cell>
          <table:table-cell office:value-type="string" calcext:value-type="string">
            <text:p><text:s/>continuidade e padroniza��o do ambiente. <text:s/>3.2.3. Garantir seguran�a e prote��o das informa��es transitadas pelos sites e aplica��es web do TRF1 entre as esta��es de trabalho dos usu�rios internos e externos e servidores da infraestrutura deste Tribunal. <text:s/>3.2.4. Garantir a continuidade da comunica��o criptografada dos sistemas publicados na intranet/internet do TRF1. <text:s/>3.2.5. Remover alerta de site inseguros dos navegadores em rela��o aos sites e aplica��es web do TRF1. <text:s/>3.2.6. Garantir a seguran�a das informa��es trafegadas por meio dos acessos realizados �s aplica��es disponibilizadas pelo TRF1. <text:s/>3.3. A contrata��o pretendida vai ao encontro dos objetivos estrat�gicos da Justi�a Federal da 1� Regi�o</text:p>
          </table:table-cell>
          <table:table-cell office:value-type="string" calcext:value-type="string">
            <text:p><text:s/>al�m de estar em conson�ncia com o planejamento existente e com as diretrizes relativas ao aperfei�oamento da gest�o de custos e melhoria da qualidade dos gastos p�blicos. <text:s/>3.4. Por fim</text:p>
          </table:table-cell>
          <table:table-cell office:value-type="string" calcext:value-type="string">
            <text:p><text:s/>cabe destacar</text:p>
          </table:table-cell>
          <table:table-cell office:value-type="string" calcext:value-type="string">
            <text:p><text:s/>ainda</text:p>
          </table:table-cell>
          <table:table-cell office:value-type="string" calcext:value-type="string">
            <text:p><text:s/>que este Termo de Refer�ncia foi elaborado seguindo o Decreto n� 7174/2010</text:p>
          </table:table-cell>
          <table:table-cell office:value-type="string" calcext:value-type="string">
            <text:p><text:s/>Resolu��o 182/2013 do CNJ e a Resolu��o 279/2013 do CJF. A Secretaria de Tecnologia da Informa��o - SECIN</text:p>
          </table:table-cell>
          <table:table-cell office:value-type="string" calcext:value-type="string">
            <text:p><text:s/>realiza as suas aquisi��es de equipamentos</text:p>
          </table:table-cell>
          <table:table-cell office:value-type="string" calcext:value-type="string">
            <text:p><text:s/>materiais e servi�os de Tecnologia da Informa��o (TI) com base em seu PDTI e demais planos</text:p>
          </table:table-cell>
          <table:table-cell office:value-type="string" calcext:value-type="string">
            <text:p><text:s/>conforme Alinhamento Estrat�gico.""";DIOPE;0023299-28.2022.4.01.8000;01/03/2024;R$ 1.000</text:p>
          </table:table-cell>
          <table:table-cell office:value-type="string" calcext:value-type="string">
            <text:p>00;R$ 1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44059;Novas Contrata��es;Solu��o de backup;"""2.1. A Solu��o atual de backup da Justi�a Federal da 1� Regi�o (JF1) decorre do fornecimento objeto dos contratos 7.479/2007 e 6.839/2010</text:p>
          </table:table-cell>
          <table:table-cell office:value-type="string" calcext:value-type="string">
            <text:p><text:s/>por meio dos quais foi adquirida a solu��o Netbackup do fabricante Veritas. A �ltima contrata��o observou modelo de licenciamento por quantidade de dados """"becapeados"""" (volumetria)</text:p>
          </table:table-cell>
          <table:table-cell office:value-type="string" calcext:value-type="string">
            <text:p><text:s/>com aquisi��o de 30 TB (trinta terabytes). Ocorre que</text:p>
          </table:table-cell>
          <table:table-cell office:value-type="string" calcext:value-type="string">
            <text:p><text:s/>no decorrer do tempo</text:p>
          </table:table-cell>
          <table:table-cell office:value-type="string" calcext:value-type="string">
            <text:p><text:s/>com a amplia��o das bases de dados</text:p>
          </table:table-cell>
          <table:table-cell office:value-type="string" calcext:value-type="string">
            <text:p><text:s/>servi�os de TI e posteriormente institui��o dos sistemas digitais</text:p>
          </table:table-cell>
          <table:table-cell office:value-type="string" calcext:value-type="string">
            <text:p><text:s/>o licenciamento mostrou-se bastante defasado frente ao ambiente atual da JF1. <text:s/>2.2. Esse modelo de licenciamento pode n�o se mostrar como mais adequado frente ao franco crescimento dos sistemas judiciais e administrativos que requerem abund�ncia de armazenamento de dados. <text:s/>2.3. Al�m disso</text:p>
          </table:table-cell>
          <table:table-cell office:value-type="string" calcext:value-type="string">
            <text:p><text:s/>com a consolida��o da infraestrutura por meio da virtualiza��o</text:p>
          </table:table-cell>
          <table:table-cell office:value-type="string" calcext:value-type="string">
            <text:p><text:s/>o modelo de licenciamento por processadores e/ou clientes torna-se vi�vel tanto economicamente</text:p>
          </table:table-cell>
          <table:table-cell office:value-type="string" calcext:value-type="string">
            <text:p><text:s/>quanto tecnicamente</text:p>
          </table:table-cell>
          <table:table-cell office:value-type="string" calcext:value-type="string">
            <text:p><text:s/>visto que a flexibilidade e escalabilidade de ambiente virtual � baseado em processador</text:p>
          </table:table-cell>
          <table:table-cell office:value-type="string" calcext:value-type="string">
            <text:p><text:s/>bem como as licen�as para clientes n�o possuem limita��o de quantidade de armazenamento. <text:s/>2.4. Ap�s realiza��o de Consulta P�blica (Consulta N. 1/2020 - SEI 12985772) para prosseguimento dessa contrata��o</text:p>
          </table:table-cell>
          <table:table-cell office:value-type="string" calcext:value-type="string">
            <text:p><text:s/>bem como as v�rias tentativas de cota��es de pre�os junto aos fornecedores</text:p>
          </table:table-cell>
          <table:table-cell office:value-type="string" calcext:value-type="string">
            <text:p><text:s/>percebeu-se grande resist�ncia quanto � precifica��o dos servi�os de migra��o</text:p>
          </table:table-cell>
          <table:table-cell office:value-type="string" calcext:value-type="string">
            <text:p><text:s/>inicialmente visto como item desta contrata��o. Tal servi�o de migra��o implica</text:p>
          </table:table-cell>
          <table:table-cell office:value-type="string" calcext:value-type="string">
            <text:p><text:s/>de certa forma</text:p>
          </table:table-cell>
          <table:table-cell office:value-type="string" calcext:value-type="string">
            <text:p><text:s/>na diminui��o da concorr�ncia e favorecimento do fabricante Veritas</text:p>
          </table:table-cell>
          <table:table-cell office:value-type="string" calcext:value-type="string">
            <text:p><text:s/>o qual n�o teria de realizar o servi�o</text:p>
          </table:table-cell>
          <table:table-cell office:value-type="string" calcext:value-type="string">
            <text:p><text:s/>por ser a solu��o atualmente implantada na JF1. Diante desse cen�rio</text:p>
          </table:table-cell>
          <table:table-cell office:value-type="string" calcext:value-type="string">
            <text:p><text:s/>a equipe t�cnica</text:p>
          </table:table-cell>
          <table:table-cell office:value-type="string" calcext:value-type="string">
            <text:p><text:s/>no decurso desse planejamento</text:p>
          </table:table-cell>
          <table:table-cell office:value-type="string" calcext:value-type="string">
            <text:p><text:s/>optou pela exclus�o do item de migra��o para viabilizar maior concorr�ncia e tentar gerar maior participa��o no certame. Ademais</text:p>
          </table:table-cell>
          <table:table-cell office:value-type="string" calcext:value-type="string">
            <text:p><text:s/>ao prescindir deste servi�o</text:p>
          </table:table-cell>
          <table:table-cell office:value-type="string" calcext:value-type="string">
            <text:p><text:s/>a equipe t�cnica aceitar� o risco do poss�vel gerenciamento de duas solu��es e duas infraestruturas de backup implantadas</text:p>
          </table:table-cell>
          <table:table-cell office:value-type="string" calcext:value-type="string">
            <text:p><text:s/>logo</text:p>
          </table:table-cell>
          <table:table-cell office:value-type="string" calcext:value-type="string">
            <text:p><text:s/>nesse caso</text:p>
          </table:table-cell>
          <table:table-cell office:value-type="string" calcext:value-type="string">
            <text:p><text:s/>os processos de restaura��o de dados mais antigos (incluindo-se as seccionais</text:p>
          </table:table-cell>
          <table:table-cell office:value-type="string" calcext:value-type="string">
            <text:p><text:s/>quando for o caso)</text:p>
          </table:table-cell>
          <table:table-cell office:value-type="string" calcext:value-type="string">
            <text:p><text:s/>eventuais e pontuais</text:p>
          </table:table-cell>
          <table:table-cell office:value-type="string" calcext:value-type="string">
            <text:p><text:s/>dar-se-�o de forma centralizada no TRF1 com a infraestrutura de servidores do legado e tape library antiga. A aceita��o de risco � justificada pela pequena ou �nfima frequ�ncia de demandas de restores quanto a dados de maior obsolesc�ncia</text:p>
          </table:table-cell>
          <table:table-cell office:value-type="string" calcext:value-type="string">
            <text:p><text:s/>tendo em vista a essencialidade do backup institucional e a necessidade do cliente serem dos dados mais atuais quando da perda ou modifica��o indevida dos mesmos. <text:s/>2.5. A n�o contrata��o de uma solu��o de backup <text:s/>acarretar� a desconformidade do licenciamento</text:p>
          </table:table-cell>
          <table:table-cell office:value-type="string" calcext:value-type="string">
            <text:p><text:s/>bem como riscos � salvaguarda das informa��es digitais da JF1</text:p>
          </table:table-cell>
          <table:table-cell office:value-type="string" calcext:value-type="string">
            <text:p><text:s/>onde seria retirada toda a garantia</text:p>
          </table:table-cell>
          <table:table-cell office:value-type="string" calcext:value-type="string">
            <text:p><text:s/>disponibilidade</text:p>
          </table:table-cell>
          <table:table-cell office:value-type="string" calcext:value-type="string">
            <text:p><text:s/>resposta a perdas de dados</text:p>
          </table:table-cell>
          <table:table-cell office:value-type="string" calcext:value-type="string">
            <text:p><text:s/>confiabilidade dos dados</text:p>
          </table:table-cell>
          <table:table-cell office:value-type="string" calcext:value-type="string">
            <text:p><text:s/>e deixaria a infraestrutura tecnol�gica do Tribunal Regional Federal da Primeira Regi�o (TRF1)</text:p>
          </table:table-cell>
          <table:table-cell office:value-type="string" calcext:value-type="string">
            <text:p><text:s/>bem como suas respectivas seccionais</text:p>
          </table:table-cell>
          <table:table-cell office:value-type="string" calcext:value-type="string">
            <text:p><text:s/>sem prote��o quanto ao backup dos dados institucionais.""";DITEC;0021556-22.2018.4.01.8000;01/01/2024;R$ 1.500.000</text:p>
          </table:table-cell>
          <table:table-cell office:value-type="string" calcext:value-type="string">
            <text:p>00;R$ 1.50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48742;Novas Contrata��es;Ferramenta de Intelig�ncia Artificial - LLM;"""O Conselho da Justi�a Federal antecipou algumas recomenda��es provenientes da inspe��o em nosso Tribunal e determinou que se priorizasse o julgamento dos processos inseridos nas metas 1</text:p>
          </table:table-cell>
          <table:table-cell office:value-type="string" calcext:value-type="string">
            <text:p><text:s/>2 e 4 (Of�cio n� 0570684/CJF - 20588868). Com o prop�sito de atender � recomenda��o quanto � Meta 2</text:p>
          </table:table-cell>
          <table:table-cell office:value-type="string" calcext:value-type="string">
            <text:p><text:s/>Faixa 1</text:p>
          </table:table-cell>
          <table:table-cell office:value-type="string" calcext:value-type="string">
            <text:p><text:s/>foi institu�do regime especial de aux�lio aos gabinetes cujos acervos contenham processos inclu�dos na Meta 2</text:p>
          </table:table-cell>
          <table:table-cell office:value-type="string" calcext:value-type="string">
            <text:p><text:s/>Faixa 1 (Resolu��o Presi 55 - 20758203). O aludido regime consiste em ferramenta valios�ssima para incrementar o cumprimento da Meta 2</text:p>
          </table:table-cell>
          <table:table-cell office:value-type="string" calcext:value-type="string">
            <text:p><text:s/>Faixa 1. Entretanto</text:p>
          </table:table-cell>
          <table:table-cell office:value-type="string" calcext:value-type="string">
            <text:p><text:s/>tanto para essa meta espec�fica</text:p>
          </table:table-cell>
          <table:table-cell office:value-type="string" calcext:value-type="string">
            <text:p><text:s/>quanto para as demais metas</text:p>
          </table:table-cell>
          <table:table-cell office:value-type="string" calcext:value-type="string">
            <text:p><text:s/>� importante que se edifiquem e disponibilizem-se ferramentas aptas a colaborar com a consecu��o do objetivo do Tribunal</text:p>
          </table:table-cell>
          <table:table-cell office:value-type="string" calcext:value-type="string">
            <text:p><text:s/>qual seja</text:p>
          </table:table-cell>
          <table:table-cell office:value-type="string" calcext:value-type="string">
            <text:p><text:s/>o de incrementar seu desempenho no cumprimento das metas nacionais do CNJ. <text:s/>Nessa ordem de ideias</text:p>
          </table:table-cell>
          <table:table-cell office:value-type="string" calcext:value-type="string">
            <text:p><text:s/>por ora torna-se imprescind�vel a ado��o de utiliza��o de ferramentas de intelig�ncia artificial para auxiliar na elabora��o de resumos e/ou relat�rios dos processos vinculados a metas</text:p>
          </table:table-cell>
          <table:table-cell office:value-type="string" calcext:value-type="string">
            <text:p><text:s/>iniciando pela Meta 2 corte 2010</text:p>
          </table:table-cell>
          <table:table-cell office:value-type="string" calcext:value-type="string">
            <text:p><text:s/>para facilitar o julgamento dos processos promovendo assim celerida e efici�ncia na presta��o jurisdicional.""";SECIN;0010523-59.2023.4.01.8000;31/12/2024;R$ 140.160</text:p>
          </table:table-cell>
          <table:table-cell office:value-type="string" calcext:value-type="string">
            <text:p>00;R$ 140.16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48955;Novas Contrata��es;Solu��o de Next Generation Firewall - NGFW para implementa��o de firewall interno;;DITEC;0020964-65.2024.4.01.8000;31/12/2024;R$ 8.045.226</text:p>
          </table:table-cell>
          <table:table-cell office:value-type="string" calcext:value-type="string">
            <text:p>51;R$ 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0226;Novas Contrata��es; Presta��o do servi�o de suporte t�cnico e atualiza��o oficial do fabricante do software IBM Control Desk Concurrent User SW</text:p>
          </table:table-cell>
          <table:table-cell office:value-type="string" calcext:value-type="string">
            <text:p><text:s/>por meio de subscri��o</text:p>
          </table:table-cell>
          <table:table-cell office:value-type="string" calcext:value-type="string">
            <text:p><text:s/>para um per�odo de 12 (doze) meses;Em 2017 o Tribunal firmou o Contrato 20/2017 (3903929) cujo objeto consistia na aquisi��o de Solu��o de Gerenciamento de Servi�os de TI (ITSM). <text:s/>Para continuidade da solu��o implantada</text:p>
          </table:table-cell>
          <table:table-cell office:value-type="string" calcext:value-type="string">
            <text:p><text:s/>foi realizado o Preg�o Eletr�nico 31/2020 (11192049) que tinha por objeto a contrata��o de empresa para presta��o do servi�o de renova��o de suporte t�cnico e atualiza��o oficial do fabricante do software IBM Control Desk ConcurrentUser SW</text:p>
          </table:table-cell>
          <table:table-cell office:value-type="string" calcext:value-type="string">
            <text:p><text:s/>por meio de subscri��o</text:p>
          </table:table-cell>
          <table:table-cell office:value-type="string" calcext:value-type="string">
            <text:p><text:s/>para um per�odo de 12 (doze) meses e custos para personaliza��o da ferramenta IBM Control Desk (0028921-93.2019.4.01.8000). <text:s/>Ocorre que o resultado do PE 31/2020 (11392600) foi diverso do esperado</text:p>
          </table:table-cell>
          <table:table-cell office:value-type="string" calcext:value-type="string">
            <text:p><text:s/>considerando a expectativa tida ap�s a conclus�o do Estudo T�cnico Preliminar realizado (10826421). Deste modo</text:p>
          </table:table-cell>
          <table:table-cell office:value-type="string" calcext:value-type="string">
            <text:p><text:s/>o PE 31/2020 foi revogado nos termos da decis�o (11486784) tendo em vista a elevada diferen�a entre o valor adjudicado e o valor estimado no planejamento da contrata��o. Outro levantamento realizado foi planejamento da sustenta��o da ferramenta</text:p>
          </table:table-cell>
          <table:table-cell office:value-type="string" calcext:value-type="string">
            <text:p><text:s/>em que a pesquisa de pre�os (10629121) evidenciou um aumento consider�vel no valor de Pontos de Fun��o</text:p>
          </table:table-cell>
          <table:table-cell office:value-type="string" calcext:value-type="string">
            <text:p><text:s/>comparados ao praticado no contrato atual. <text:s/>Por tais raz�es</text:p>
          </table:table-cell>
          <table:table-cell office:value-type="string" calcext:value-type="string">
            <text:p><text:s/>fez-se necess�ria a realiza��o de um novo planejamento visando atender as necessidades de uma solu��o de Gerenciamento de Servi�os de TI (ITSM) para utiliza��o no �mbito da Justi�a Federal da 1� Regi�o</text:p>
          </table:table-cell>
          <table:table-cell office:value-type="string" calcext:value-type="string">
            <text:p><text:s/>que permitisse o controle de contratos de presta��o de servi�os</text:p>
          </table:table-cell>
          <table:table-cell office:value-type="string" calcext:value-type="string">
            <text:p><text:s/>al�m de controlar o atendimento dos usu�rios de modo geral. Foi iniciado o processo 0001222-59.2021.4.01.8000 visando a busca de novas solu��es de mercado</text:p>
          </table:table-cell>
          <table:table-cell office:value-type="string" calcext:value-type="string">
            <text:p><text:s/>que originou o Preg�o 900111-2024 (20387332)</text:p>
          </table:table-cell>
          <table:table-cell office:value-type="string" calcext:value-type="string">
            <text:p><text:s/>posteriormente revogado (20921108). <text:s/>Sendo assim</text:p>
          </table:table-cell>
          <table:table-cell office:value-type="string" calcext:value-type="string">
            <text:p><text:s/>a demanda de aquisi��o de suporte e atualiza��es de software para a ferramenta IBM Control Desk visa atender �s necessidades de manuten��o e evolu��o da ferramenta</text:p>
          </table:table-cell>
          <table:table-cell office:value-type="string" calcext:value-type="string">
            <text:p><text:s/>tendo em vista que o TRF1 a utiliza para fornecer a todos os seus usu�rios internos e externos suporte t�cnico de TI. Recentemente</text:p>
          </table:table-cell>
          <table:table-cell office:value-type="string" calcext:value-type="string">
            <text:p><text:s/>o eSosTI ampliou o rol de grupos solucionadores</text:p>
          </table:table-cell>
          <table:table-cell office:value-type="string" calcext:value-type="string">
            <text:p><text:s/>que at� hoje estava restrito �s �reas de TI</text:p>
          </table:table-cell>
          <table:table-cell office:value-type="string" calcext:value-type="string">
            <text:p><text:s/>contemplando outras �reas da administra��o como Diest e Nupae. Nesse sentido</text:p>
          </table:table-cell>
          <table:table-cell office:value-type="string" calcext:value-type="string">
            <text:p><text:s/>outras �reas dever�o centralizar seus atendimentos por essa solu��o</text:p>
          </table:table-cell>
          <table:table-cell office:value-type="string" calcext:value-type="string">
            <text:p><text:s/>como por exemplo a inclus�o dos servi�os do Siate e assim haver� uma necessidade maior de licen�as para uso desses grupos solucionadores</text:p>
          </table:table-cell>
          <table:table-cell office:value-type="string" calcext:value-type="string">
            <text:p><text:s/>visto que a simples utiliza��o de abertura e acompanhamento dos chamados</text:p>
          </table:table-cell>
          <table:table-cell office:value-type="string" calcext:value-type="string">
            <text:p><text:s/>n�o gera necessidade de novas licen�as. O suporte e as atualiza��es de software permitir�o a evolu��o do sistema eSosTI</text:p>
          </table:table-cell>
          <table:table-cell office:value-type="string" calcext:value-type="string">
            <text:p><text:s/>melhorando o atendimento de todos os usu�rios e permitir� resposta mais r�pida a falhas no sistema</text:p>
          </table:table-cell>
          <table:table-cell office:value-type="string" calcext:value-type="string">
            <text:p><text:s/>al�m de possibilitar a expans�o de uso da solu��o para outras �reas do Tribunal.;NUGTI;0026957-89.2024.4.01.8000;31/12/2024;R$ 952.800</text:p>
          </table:table-cell>
          <table:table-cell office:value-type="string" calcext:value-type="string">
            <text:p>00;R$ 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50227;Novas Contrata��es;Contrata��o de vers�o atualizada e completa das licen�as de banco de dados SAP Sybase IQ e ferramenta de Extra��o</text:p>
          </table:table-cell>
          <table:table-cell office:value-type="string" calcext:value-type="string">
            <text:p><text:s/>Transforma��o e Carga de Dados SAP DataServices que j� s�o utilizadas atualmente pelo sistema e-Siest;A vers�o do banco de dados SAP Sybase IQ e da ferramenta de ETL Data Services atualmente em uso encontram-se desatualizadas</text:p>
          </table:table-cell>
          <table:table-cell office:value-type="string" calcext:value-type="string">
            <text:p><text:s/>subdimensionadas e n�o disponibilizam todos os recursos poss�veis e necess�rios � manutenibilidade e continuidade do funcionamento dos m�dulos do sistema e-Siest.;NUGTI;0020410-33.2024.4.01.8000;31/12/2024;R$ 5.760.000</text:p>
          </table:table-cell>
          <table:table-cell office:value-type="string" calcext:value-type="string">
            <text:p>00;R$ 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228;Novas Contrata��es;Aquisi��o de Software de leitura de tela de computador JAWS</text:p>
          </table:table-cell>
          <table:table-cell office:value-type="string" calcext:value-type="string">
            <text:p><text:s/>focado em utilizar sistema operacional Windows e demais sistemas e aplicativos do TRF1;Ao longo dos anos</text:p>
          </table:table-cell>
          <table:table-cell office:value-type="string" calcext:value-type="string">
            <text:p><text:s/>a execu��o das atividades administrativas est�o se modernizando</text:p>
          </table:table-cell>
          <table:table-cell office:value-type="string" calcext:value-type="string">
            <text:p><text:s/>estando fortemente amparadas pelo uso de solu��es de TI</text:p>
          </table:table-cell>
          <table:table-cell office:value-type="string" calcext:value-type="string">
            <text:p><text:s/>equipamentos</text:p>
          </table:table-cell>
          <table:table-cell office:value-type="string" calcext:value-type="string">
            <text:p><text:s/>softwares e sistemas de informa��o</text:p>
          </table:table-cell>
          <table:table-cell office:value-type="string" calcext:value-type="string">
            <text:p><text:s/>que se tornaram vitais para o funcionamento e melhoria dos servi�os prestados no �mbito da Justi�a Federal da 1� Regi�o. Como consequ�ncia</text:p>
          </table:table-cell>
          <table:table-cell office:value-type="string" calcext:value-type="string">
            <text:p><text:s/>o suporte adequado e tempestivo ao uso dessas solu��es tornou-se fator cr�tico para a manuten��o da disponibilidade e estabilidade dos servi�os de TI com vistas ao cumprimento de metas e o fortalecimento dos objetivos institucionais.;NUGTI;0020959-43.2024.4.01.8000;31/12/2024;R$ 12.533</text:p>
          </table:table-cell>
          <table:table-cell office:value-type="string" calcext:value-type="string">
            <text:p>33;R$ 0</text:p>
          </table:table-cell>
          <table:table-cell office:value-type="string" calcext:value-type="string">
            <text:p>00;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50240;Novas Contrata��es;Contrata��o de servi�o de Firewall de Aplica��o Web ( Web Application Firewall - WAF) em nuvem para os sistemas cr�ticos;A contrata��o de servi�o de Firewall de Aplica��o Web (WAF) possui como finalidade fortalecer a seguran�a das aplica��es web do Tribunal. Um WAF oferece uma camada adicional de prote��o contra uma ampla gama de ataques cibern�ticos direcionados aos sistemas</text:p>
          </table:table-cell>
          <table:table-cell office:value-type="string" calcext:value-type="string">
            <text:p><text:s/>tais como inje��o de SQL</text:p>
          </table:table-cell>
          <table:table-cell office:value-type="string" calcext:value-type="string">
            <text:p><text:s/>XSS e DDoS</text:p>
          </table:table-cell>
          <table:table-cell office:value-type="string" calcext:value-type="string">
            <text:p><text:s/>visando a preven��o de vazamento de dados e a integridade das informa��es. O servi�o permite ainda monitoramento em tempo real do tr�fego de entrada e sa�da das aplica��es</text:p>
          </table:table-cell>
          <table:table-cell office:value-type="string" calcext:value-type="string">
            <text:p><text:s/>possibilitando uma resposta imediata a amea�as e a redu��o do impacto de poss�veis ataques e de preju�zos associados. ;DITEC;0012132-43.2024.4.01.8000;31/12/2024;R$ 52.841</text:p>
          </table:table-cell>
          <table:table-cell office:value-type="string" calcext:value-type="string">
            <text:p>08;R$ 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50613;Novas Contrata��es;Aquisi��o de licen�as de softwares para aplica��es de Design Thinking.;O Design Thinking � uma abordagem que busca a solu��o de problemas de forma coletiva e colaborativa</text:p>
          </table:table-cell>
          <table:table-cell office:value-type="string" calcext:value-type="string">
            <text:p><text:s/>com empatia m�xima pelos interessados. Essa metodologia revolucionou a maneira de encontrar solu��es inovadoras e criativas</text:p>
          </table:table-cell>
          <table:table-cell office:value-type="string" calcext:value-type="string">
            <text:p><text:s/>focadas nas necessidades reais. No contexto do Judici�rio</text:p>
          </table:table-cell>
          <table:table-cell office:value-type="string" calcext:value-type="string">
            <text:p><text:s/>a aplica��o do design thinking pode trazer benef�cios significativos: <text:s/>1. Melhoria na Efici�ncia Processual: O design thinking permite identificar gargalos e inefici�ncias nos processos judiciais. Ao envolver ju�zes</text:p>
          </table:table-cell>
          <table:table-cell office:value-type="string" calcext:value-type="string">
            <text:p><text:s/>advogados</text:p>
          </table:table-cell>
          <table:table-cell office:value-type="string" calcext:value-type="string">
            <text:p><text:s/>servidores e partes interessadas</text:p>
          </table:table-cell>
          <table:table-cell office:value-type="string" calcext:value-type="string">
            <text:p><text:s/>� poss�vel redesenhar fluxos de trabalho</text:p>
          </table:table-cell>
          <table:table-cell office:value-type="string" calcext:value-type="string">
            <text:p><text:s/>otimizar procedimentos e reduzir burocracia. <text:s/>2. Aprimoramento da Experi�ncia do Usu�rio: O foco no ser humano � essencial no judici�rio. O design thinking considera as necessidades e expectativas dos usu�rios</text:p>
          </table:table-cell>
          <table:table-cell office:value-type="string" calcext:value-type="string">
            <text:p><text:s/>como cidad�os</text:p>
          </table:table-cell>
          <table:table-cell office:value-type="string" calcext:value-type="string">
            <text:p><text:s/>advogados e magistrados. Isso resulta em servi�os mais acess�veis</text:p>
          </table:table-cell>
          <table:table-cell office:value-type="string" calcext:value-type="string">
            <text:p><text:s/>intuitivos e eficazes. <text:s/>3. Inova��o Jur�dica: A colabora��o multidisciplinar no design thinking estimula a criatividade. Novas solu��es podem surgir para desafios complexos</text:p>
          </table:table-cell>
          <table:table-cell office:value-type="string" calcext:value-type="string">
            <text:p><text:s/>como a digitaliza��o de processos</text:p>
          </table:table-cell>
          <table:table-cell office:value-type="string" calcext:value-type="string">
            <text:p><text:s/>acesso � justi�a e resolu��o alternativa de conflitos. <text:s/>4. Mudan�a Cultural: Implementar o design thinking requer uma mudan�a cultural. Ao adotar essa abordagem</text:p>
          </table:table-cell>
          <table:table-cell office:value-type="string" calcext:value-type="string">
            <text:p><text:s/>o judici�rio promove uma mentalidade mais aberta � experimenta��o</text:p>
          </table:table-cell>
          <table:table-cell office:value-type="string" calcext:value-type="string">
            <text:p><text:s/>aprendizado cont�nuo e adapta��o �s demandas da sociedade. <text:s/>Espera-se que a introdu��o desta solu��o de Design Thinking resulte em uma melhoria significativa na qualidade e na velocidade de entrega dos servi�os jur�dicos</text:p>
          </table:table-cell>
          <table:table-cell office:value-type="string" calcext:value-type="string">
            <text:p><text:s/>al�m de fomentar uma cultura de inova��o cont�nua.;NUGTI;0008792-91.2024.4.01.8000;31/12/2024;33.648</text:p>
          </table:table-cell>
          <table:table-cell office:value-type="string" calcext:value-type="string">
            <text:p>75;R$ 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50638;Novas Contrata��es;Contrata��o de licen�as Microsof SQL Server para o ambiente de produ��o do E-PRO (STJ);Durante o planejamento das contrata��es para 2024</text:p>
          </table:table-cell>
          <table:table-cell office:value-type="string" calcext:value-type="string">
            <text:p><text:s/>n�o havia previs�o definida sobre o prosseguimento da Contrata��o de licen�as Microsoft SQL Server 2022 para cria��o de ambientes do sistema ePro</text:p>
          </table:table-cell>
          <table:table-cell office:value-type="string" calcext:value-type="string">
            <text:p><text:s/>sendo a contrata��o necessaria para atendimento �s determina��es do Acordo de Coopera��o T�cnica n.11/2023 (19028303).;DIOPE;0050243-33.2023.4.01.8000;31/12/2024;R$ 58.576</text:p>
          </table:table-cell>
          <table:table-cell office:value-type="string" calcext:value-type="string">
            <text:p>12;R$ 0</text:p>
          </table:table-cell>
          <table:table-cell office:value-type="string" calcext:value-type="string">
            <text:p>00;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652;Novas Contrata��es;Contrata��o de Power Apps e licen�as office;No �mbito do Tribunal Regional Federal da Primeira Regi�o (TRF1)</text:p>
          </table:table-cell>
          <table:table-cell office:value-type="string" calcext:value-type="string">
            <text:p><text:s/>as atividades administrativas s�o amparadas fortemente no uso de solu��es de TI</text:p>
          </table:table-cell>
          <table:table-cell office:value-type="string" calcext:value-type="string">
            <text:p><text:s/>equipamentos</text:p>
          </table:table-cell>
          <table:table-cell office:value-type="string" calcext:value-type="string">
            <text:p><text:s/>softwares e sistemas de informa��o</text:p>
          </table:table-cell>
          <table:table-cell office:value-type="string" calcext:value-type="string">
            <text:p><text:s/>que se tornaram vitais para o funcionamento e melhoria dos servi�os prestados. Como consequ�ncia</text:p>
          </table:table-cell>
          <table:table-cell office:value-type="string" calcext:value-type="string">
            <text:p><text:s/>o suporte adequado e tempestivo ao uso dessas solu��es tornou-se fator cr�tico para a manuten��o da disponibilidade e estabilidade dos servi�os de TI e do funcionamento do Tribunal. <text:s/>� importante destacar</text:p>
          </table:table-cell>
          <table:table-cell office:value-type="string" calcext:value-type="string">
            <text:p><text:s/>que este Tribunal e as Seccionais tem uma demanda crescente por tecnologias que facilitem e automatizem o dia a dia de seus magistrados</text:p>
          </table:table-cell>
          <table:table-cell office:value-type="string" calcext:value-type="string">
            <text:p><text:s/>servidores e colaboradores. As ferramentas de Business intelligence (BI) permitem que o usu�rio realize as tarefas em um tempo muito menor</text:p>
          </table:table-cell>
          <table:table-cell office:value-type="string" calcext:value-type="string">
            <text:p><text:s/>possibilitam a extra��o de dados e facilitam a interpreta��o dessas informa��es. Tal processo de trabalho possibilita que os usu�rios da ferramenta trabalhem com maior efici�ncia e cheguem a melhores resultados em um menor tempo devido �s automa��es. <text:s text:c="2"/>Nesse caso</text:p>
          </table:table-cell>
          <table:table-cell office:value-type="string" calcext:value-type="string">
            <text:p><text:s/>a aquisi��o dos softwares melhorar� e aperfei�oar� a produ��o de dados e informa��es</text:p>
          </table:table-cell>
          <table:table-cell office:value-type="string" calcext:value-type="string">
            <text:p><text:s/>assim como o gerenciamento destes. Al�m disso permitir� a qualifica��o</text:p>
          </table:table-cell>
          <table:table-cell office:value-type="string" calcext:value-type="string">
            <text:p><text:s/>de forma definitiva</text:p>
          </table:table-cell>
          <table:table-cell office:value-type="string" calcext:value-type="string">
            <text:p><text:s/>da participa��o das unidades do TRF1 e Seccionais na produ��o de trabalhos que divulgam as atividades da Institui��o. <text:s/>Alguns usu�rio da JF1 j� utilizam tais ferramentas do pacote Office 365 para diversos projetos de melhoria de processos de trabalho. A utiliza��o de Pain�is de BI para gest�o com o PowerBI</text:p>
          </table:table-cell>
          <table:table-cell office:value-type="string" calcext:value-type="string">
            <text:p><text:s/>desenvolvimento de aplicativos diversos utilizando o PowerApps e automatiza��o de tarefas com o Power Automate</text:p>
          </table:table-cell>
          <table:table-cell office:value-type="string" calcext:value-type="string">
            <text:p><text:s/>s�o destaques na utiliza��o desse ferramental. Contudo</text:p>
          </table:table-cell>
          <table:table-cell office:value-type="string" calcext:value-type="string">
            <text:p><text:s/>hoje a quantidade de licen�as PowerBI � limitada e insuficiente para a quantidade de usu�rios que necessitam dela e a licen�a PowerApps</text:p>
          </table:table-cell>
          <table:table-cell office:value-type="string" calcext:value-type="string">
            <text:p><text:s/>inclusa nas licen�as E1 e E3</text:p>
          </table:table-cell>
          <table:table-cell office:value-type="string" calcext:value-type="string">
            <text:p><text:s/>possui uma limita��o de volume de dados impossibilitando seu uso para as listas do Sharepoint que possuem mais de 2.000 itens</text:p>
          </table:table-cell>
          <table:table-cell office:value-type="string" calcext:value-type="string">
            <text:p><text:s/>assim � necess�rio licen�a que permita conex�o direta com os bancos de dados (Oracle</text:p>
          </table:table-cell>
          <table:table-cell office:value-type="string" calcext:value-type="string">
            <text:p><text:s/>MySql</text:p>
          </table:table-cell>
          <table:table-cell office:value-type="string" calcext:value-type="string">
            <text:p><text:s/>etc). <text:s/>Conforme solicita��es contidas nos processos 0023166-49.2023.4.01.8000 e 0025772-38.2023.4.01.8004 e a informa��o contida nos despachos 18804346</text:p>
          </table:table-cell>
          <table:table-cell office:value-type="float" office:value="18797141" calcext:value-type="float">
            <text:p>18797141</text:p>
          </table:table-cell>
          <table:table-cell office:value-type="string" calcext:value-type="string">
            <text:p><text:s/>a quantidade de licen�as adquiridas pelo TRF1 n�o atende �s necessidades da JF1. Portanto</text:p>
          </table:table-cell>
          <table:table-cell office:value-type="string" calcext:value-type="string">
            <text:p><text:s/>� essencial a aquisi��o de um quantitativo maior de licen�as para suprir as demandas das �reas</text:p>
          </table:table-cell>
          <table:table-cell office:value-type="string" calcext:value-type="string">
            <text:p><text:s/>tornando-se necess�ria a contrata��o de empresa</text:p>
          </table:table-cell>
          <table:table-cell office:value-type="string" calcext:value-type="string">
            <text:p><text:s/>para fornecimento de licen�as de uso dos referidos softwares</text:p>
          </table:table-cell>
          <table:table-cell office:value-type="string" calcext:value-type="string">
            <text:p><text:s/>garantindo a atualiza��o e manuten��o destes produtos</text:p>
          </table:table-cell>
          <table:table-cell office:value-type="string" calcext:value-type="string">
            <text:p><text:s/>de modo a n�o comprometer a continuidade das atividades que demandam tais recursos de softwares.;DIATU;0025853-96.2023.4.01.8000;31/12/2024;R$ 1.881.510</text:p>
          </table:table-cell>
          <table:table-cell office:value-type="string" calcext:value-type="string">
            <text:p>74;R$ 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50682;Novas Contrata��es;Contrata��o de certificado digital internacional para utiliza��o em p�gina web do TRF1 ;A utiliza��o de certificados digitais SSL A1 internacional � essencial para atestar para os usu�rios a seguran�a e a confidencialidade na transmiss�o de dados entre os servidores do Tribunal e os dispositivos dos usu�rios. O certificado digital SSL evencia que a comunica��o � criptografada</text:p>
          </table:table-cell>
          <table:table-cell office:value-type="string" calcext:value-type="string">
            <text:p><text:s/>protegendo as informa��es sens�veis de intercepta��es n�o autorizadas e autenticando a identidade do servidor</text:p>
          </table:table-cell>
          <table:table-cell office:value-type="string" calcext:value-type="string">
            <text:p><text:s/>garantindo aos usu�rios que est�o acessando o site oficial. Isso � crucial para manter a confian�a e a integridade nas comunica��es governamentais. <text:s/>Com a crescente preval�ncia de dispositivos m�veis</text:p>
          </table:table-cell>
          <table:table-cell office:value-type="string" calcext:value-type="string">
            <text:p><text:s/>garantir que as p�ginas governamentais sejam seguras e confi�veis nesses dispositivos torna-se indispens�vel. O certificado internacional promove uma autom�tica e ampla compatibilidade e confiabilidade</text:p>
          </table:table-cell>
          <table:table-cell office:value-type="string" calcext:value-type="string">
            <text:p><text:s/>independentemente do sistema operacional ou navegador utilizado. Al�m disso</text:p>
          </table:table-cell>
          <table:table-cell office:value-type="string" calcext:value-type="string">
            <text:p><text:s/>fortalece a confian�a do usu�rio</text:p>
          </table:table-cell>
          <table:table-cell office:value-type="string" calcext:value-type="string">
            <text:p><text:s/>j� que os sites com SSL s�o marcados como ?seguros? pelos navegadores</text:p>
          </table:table-cell>
          <table:table-cell office:value-type="string" calcext:value-type="string">
            <text:p><text:s/>evitando avisos de seguran�a que podem comprometer a credibilidade da p�gina. <text:s/>Portanto</text:p>
          </table:table-cell>
          <table:table-cell office:value-type="string" calcext:value-type="string">
            <text:p><text:s/>a contrata��o de um certificado digital SSL A1 internacional n�o � apenas uma medida de seguran�a</text:p>
          </table:table-cell>
          <table:table-cell office:value-type="string" calcext:value-type="string">
            <text:p><text:s/>mas tamb�m uma estrat�gia para garantir a confian�a e a integridade nas intera��es digitais da institui��o com seus usu�rios</text:p>
          </table:table-cell>
          <table:table-cell office:value-type="string" calcext:value-type="string">
            <text:p><text:s/>alinhando-se �s expectativas modernas de seguran�a digital e cumprindo com os padr�es internacionais de prote��o de dados.;DITEC;0001332-53.2024.4.01.8000;31/12/2024;R$ 11.912</text:p>
          </table:table-cell>
          <table:table-cell office:value-type="string" calcext:value-type="string">
            <text:p>40;R$ 11.912</text:p>
          </table:table-cell>
          <table:table-cell office:value-type="string" calcext:value-type="string">
            <text:p>40;2021-2026 - 1 - Aperfei�oar e Assegurar a efetividade dos servi�os de TI para a Justi�a Federal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43997;Prorroga��es;Sustenta��o de infraestrutura de TI da JF1;� necess�rio assegurar os servi�os de sustenta��o de infraestrutura 24x7 da JF1 <text:s text:c="4"/>Riscos da n�o contrata��o: n�o atendimento ao regime 24x7 inerente aos servi�os <text:s text:c="3"/>Itens: Ordem: 1 Descri��o: Sustenta��o de infraestrutura de TI da JF1 Quantidade: 1 Unidade de medida: Servi�o Valor: 4.200.000</text:p>
          </table:table-cell>
          <table:table-cell office:value-type="string" calcext:value-type="string">
            <text:p>00 Total: 4.200.000</text:p>
          </table:table-cell>
          <table:table-cell office:value-type="string" calcext:value-type="string">
            <text:p>00 RDOs: <text:s/>4390923;COINT;0002980-73.2021.4.01.8000;01/01/2024;R$ 4.200.000</text:p>
          </table:table-cell>
          <table:table-cell office:value-type="string" calcext:value-type="string">
            <text:p>00;R$ 4.20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998;Prorroga��es;Servi�o de desenvolvimento e sustenta��o de sistemas de informa��o;"A Secretaria de Tecnologia da Informa��o ? SECIN � a unidade do Tribunal Regional Federal da 1� Regi�o respons�vel por planejar</text:p>
          </table:table-cell>
          <table:table-cell office:value-type="string" calcext:value-type="string">
            <text:p><text:s/>coordenar</text:p>
          </table:table-cell>
          <table:table-cell office:value-type="string" calcext:value-type="string">
            <text:p><text:s/>implementar</text:p>
          </table:table-cell>
          <table:table-cell office:value-type="string" calcext:value-type="string">
            <text:p><text:s/>acompanhar</text:p>
          </table:table-cell>
          <table:table-cell office:value-type="string" calcext:value-type="string">
            <text:p><text:s/>supervisionar</text:p>
          </table:table-cell>
          <table:table-cell office:value-type="string" calcext:value-type="string">
            <text:p><text:s/>orientar e controlar</text:p>
          </table:table-cell>
          <table:table-cell office:value-type="string" calcext:value-type="string">
            <text:p><text:s/>com exclusividade</text:p>
          </table:table-cell>
          <table:table-cell office:value-type="string" calcext:value-type="string">
            <text:p><text:s/>programas e projetos relacionados com as atividades de tecnologia da informa��o</text:p>
          </table:table-cell>
          <table:table-cell office:value-type="string" calcext:value-type="string">
            <text:p><text:s/>observando as diretrizes</text:p>
          </table:table-cell>
          <table:table-cell office:value-type="string" calcext:value-type="string">
            <text:p><text:s/>padr�es e normas emanadas pelos �rg�os centrais do Poder Judici�rio</text:p>
          </table:table-cell>
          <table:table-cell office:value-type="string" calcext:value-type="string">
            <text:p><text:s/>especialmente o Conselho Nacional de Justi�a e o Conselho da Justi�a Federal. Dentre os regramentos</text:p>
          </table:table-cell>
          <table:table-cell office:value-type="string" calcext:value-type="string">
            <text:p><text:s/>est� o Plano Estrat�gico de Tecnologia da Informa��o (PETI)</text:p>
          </table:table-cell>
          <table:table-cell office:value-type="string" calcext:value-type="string">
            <text:p><text:s/>elaborado pelo Conselho da Justi�a Federal (CJF)</text:p>
          </table:table-cell>
          <table:table-cell office:value-type="string" calcext:value-type="string">
            <text:p><text:s/>Resolu��o n� 685/2020. Entre as diretivas do PETI</text:p>
          </table:table-cell>
          <table:table-cell office:value-type="string" calcext:value-type="string">
            <text:p><text:s/>destacam-se os seguintes objetivos estrat�gicos: ?Aperfei�oar e Assegurar a efetividade dos servi�os de TI para a Justi�a Federal?</text:p>
          </table:table-cell>
          <table:table-cell office:value-type="string" calcext:value-type="string">
            <text:p><text:s/>cuja meta � atingir at� 2025</text:p>
          </table:table-cell>
          <table:table-cell office:value-type="string" calcext:value-type="string">
            <text:p><text:s/>�ndice de satisfa��o do cliente interno de 85% (oitenta e cinco por cento) e at� 2026</text:p>
          </table:table-cell>
          <table:table-cell office:value-type="string" calcext:value-type="string">
            <text:p><text:s/>�ndice de satisfa��o do cliente externo de 80% (oitenta por cento). ?Aperfei�oar a governan�a de TI na Justi�a Federal?</text:p>
          </table:table-cell>
          <table:table-cell office:value-type="string" calcext:value-type="string">
            <text:p><text:s/>contendo a meta de implantar metodologia formal de desenvolvimento e sustenta��o de software. ?Assegurar a atua��o sist�mica da TI na Justi�a Federal?</text:p>
          </table:table-cell>
          <table:table-cell office:value-type="string" calcext:value-type="string">
            <text:p><text:s/>contendo metas de implanta��o de sistemas institu�dos pelo Conselho de Justi�a Federal (CJF). Destaca-se que as metas elencadas pelo CJF s�o bastante ambiciosas no contexto do Tribunal Regional Federal da 1� Regi�o (TRF1). No Relat�rio Final de Auditoria ( 12314622) foram identificados 126 (cento e vinte e seis) sistemas de informa��o que atendem</text:p>
          </table:table-cell>
          <table:table-cell office:value-type="string" calcext:value-type="string">
            <text:p><text:s/>internamente</text:p>
          </table:table-cell>
          <table:table-cell office:value-type="string" calcext:value-type="string">
            <text:p><text:s/>o Tribunal e suas Seccionais</text:p>
          </table:table-cell>
          <table:table-cell office:value-type="string" calcext:value-type="string">
            <text:p><text:s/>tanto na �rea administrativa</text:p>
          </table:table-cell>
          <table:table-cell office:value-type="string" calcext:value-type="string">
            <text:p><text:s/>quanto judicial</text:p>
          </table:table-cell>
          <table:table-cell office:value-type="string" calcext:value-type="string">
            <text:p><text:s/>e externamente</text:p>
          </table:table-cell>
          <table:table-cell office:value-type="string" calcext:value-type="string">
            <text:p><text:s/>o jurisdicionado. Ainda sobre o relat�rio</text:p>
          </table:table-cell>
          <table:table-cell office:value-type="string" calcext:value-type="string">
            <text:p><text:s/>dos sistemas identificados</text:p>
          </table:table-cell>
          <table:table-cell office:value-type="string" calcext:value-type="string">
            <text:p><text:s/>foram contabilizados 91 (noventa e um) sistemas que est�o com mais de 10 (dez) anos</text:p>
          </table:table-cell>
          <table:table-cell office:value-type="string" calcext:value-type="string">
            <text:p><text:s/>sendo estes considerados legados</text:p>
          </table:table-cell>
          <table:table-cell office:value-type="string" calcext:value-type="string">
            <text:p><text:s/>e 62 (sessenta e dois) que utilizam linguagens obsoletas. Este cen�rio apresenta um desafio herc�leo para a �rea de sistemas</text:p>
          </table:table-cell>
          <table:table-cell office:value-type="string" calcext:value-type="string">
            <text:p><text:s/>uma vez que � necess�rio sustentar todos estes servi�os</text:p>
          </table:table-cell>
          <table:table-cell office:value-type="string" calcext:value-type="string">
            <text:p><text:s/>na maior parte dos casos</text:p>
          </table:table-cell>
          <table:table-cell office:value-type="string" calcext:value-type="string">
            <text:p><text:s/>sem suporte t�cnico</text:p>
          </table:table-cell>
          <table:table-cell office:value-type="string" calcext:value-type="string">
            <text:p><text:s/>uma vez que as linguagens de programa��o utilizadas j� foram descontinuadas pelos fabricantes. e ampliar a capacidade de resposta para atendimento �s necessidades de neg�cio</text:p>
          </table:table-cell>
          <table:table-cell office:value-type="string" calcext:value-type="string">
            <text:p><text:s/>em face � escassez de servidores de TI da Secin</text:p>
          </table:table-cell>
          <table:table-cell office:value-type="string" calcext:value-type="string">
            <text:p><text:s/>conforme Despacho COSIS ( 12969399) que indica haver d�ficit de 168 servidores na Secin. <text:s text:c="4"/>Riscos da n�o contrata��o: A n�o contrata��o implica operar com uma equipe reduzida na sustenta��o dos sistemas de informa��o o que acarretar� maior tempo de resposta</text:p>
          </table:table-cell>
          <table:table-cell office:value-type="string" calcext:value-type="string">
            <text:p><text:s/>maior risco � seguran�a da informa��o e menor satisfa��o dos clientes internos e externos. De maneira similar</text:p>
          </table:table-cell>
          <table:table-cell office:value-type="string" calcext:value-type="string">
            <text:p><text:s/>o desenvolvimento de novos sistemas e a evolu��o dos existentes ser� prejudicada pois as equipes ser�o realocadas para a sustenta��o. Por fim</text:p>
          </table:table-cell>
          <table:table-cell office:value-type="string" calcext:value-type="string">
            <text:p><text:s/>o impacto ser� percebido por meio dos indicadores do PDTI 2021?2023 e do PETI 2021?2026 que n�o atingir�o as metas esperadas. <text:s text:c="3"/>Itens: Ordem: 1 Descri��o: 7 Desenvolvedores Fullstack JAVA - Quantidade: 12 Unidade de medida: Unidade Valor: 162.859</text:p>
          </table:table-cell>
          <table:table-cell office:value-type="string" calcext:value-type="string">
            <text:p>55 Total: 1.954.314</text:p>
          </table:table-cell>
          <table:table-cell office:value-type="string" calcext:value-type="string">
            <text:p>60 RDOs: <text:s/>4741124 <text:s/>Ordem: 2 Descri��o: 4 Desenvolvedores FORMS Quantidade: 12 Unidade de medida: Unidade Valor: 93.062</text:p>
          </table:table-cell>
          <table:table-cell office:value-type="string" calcext:value-type="string">
            <text:p>60 Total: 1.116.751</text:p>
          </table:table-cell>
          <table:table-cell office:value-type="string" calcext:value-type="string">
            <text:p>20 RDOs: <text:s/>4741124 <text:s/>Ordem: 3 Descri��o: 6 Desenvolvedores Fullstack PHP Quantidade: 12 Unidade de medida: Unidade Valor: 138.962</text:p>
          </table:table-cell>
          <table:table-cell office:value-type="string" calcext:value-type="string">
            <text:p>46 Total: 1.667.549</text:p>
          </table:table-cell>
          <table:table-cell office:value-type="string" calcext:value-type="string">
            <text:p>52 RDOs: <text:s/>4741124 <text:s/>Ordem: 4 Descri��o: 2 Desenvolvedores Fullstack em Tecnologias Emergentes Quantidade: 12 Unidade de medida: Unidade Valor: 44.172</text:p>
          </table:table-cell>
          <table:table-cell office:value-type="string" calcext:value-type="string">
            <text:p>34 Total: 530.068</text:p>
          </table:table-cell>
          <table:table-cell office:value-type="string" calcext:value-type="string">
            <text:p>08 RDOs: <text:s/>4741124 <text:s/>Ordem: 5 Descri��o: 3 Desenvolvedores Fullstack Java para o sistema de precat�rios Quantidade: 12 Unidade de medida: Unidade Valor: 69.796</text:p>
          </table:table-cell>
          <table:table-cell office:value-type="string" calcext:value-type="string">
            <text:p>95 Total: 837.563</text:p>
          </table:table-cell>
          <table:table-cell office:value-type="string" calcext:value-type="string">
            <text:p>40 RDOs: <text:s/>4640624""";COSIS;0023016-05.2022.4.01.8000;27/02/2024;R$ 6.106.246</text:p>
          </table:table-cell>
          <table:table-cell office:value-type="string" calcext:value-type="string">
            <text:p>80;R$ 6.106.246</text:p>
          </table:table-cell>
          <table:table-cell office:value-type="string" calcext:value-type="string">
            <text:p>80;2021-2026 - 1 - Aperfei�oar e Assegurar a efetividade dos servi�os de TI para a Justi�a Fed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999;Prorroga��es;Cr�ditos Azure - Lanlink;"""1. A contrata��o das licen�as visa oferecer recursos tecnol�gicos que propiciem efici�ncia operacional de forma a apoiar membros e servidores em atividades que demandem recursos de aplicativos de editores de texto</text:p>
          </table:table-cell>
          <table:table-cell office:value-type="string" calcext:value-type="string">
            <text:p><text:s/>e-mail</text:p>
          </table:table-cell>
          <table:table-cell office:value-type="string" calcext:value-type="string">
            <text:p><text:s/>calend�rios compartilhamento de arquivos e informa��es na nuvem e apoio na execu��o de atividades rotineiras do ambiente corporativo (relat�rios</text:p>
          </table:table-cell>
          <table:table-cell office:value-type="string" calcext:value-type="string">
            <text:p><text:s/>planilhas</text:p>
          </table:table-cell>
          <table:table-cell office:value-type="string" calcext:value-type="string">
            <text:p><text:s/>apresenta��es</text:p>
          </table:table-cell>
          <table:table-cell office:value-type="string" calcext:value-type="string">
            <text:p><text:s/>v�deo confer�ncias</text:p>
          </table:table-cell>
          <table:table-cell office:value-type="string" calcext:value-type="string">
            <text:p><text:s/>reuni�es etc.) com a devida seguran�a da informa��o. 2. A presente contrata��o visa atender a necessidade """"Licen�as de software de automa��o de escrit�rio em nuvem?</text:p>
          </table:table-cell>
          <table:table-cell office:value-type="string" calcext:value-type="string">
            <text:p><text:s/>sendo necess�rio encontrar uma solu��o para disponibilizar a membros e servidores a plataforma de produtividade para realiza��o de rotinas administrativas e funcionais e atender �s demandas registradas nos Planos Anuais de Contrata��es (PAC) relacionadas � licen�as de software de automa��o de escrit�rio em nuvem. <text:s text:c="4"/>Riscos da n�o contrata��o: 1. A aus�ncia do servi�o de su�te de produtividade poder� ter consequ�ncias de grande impacto</text:p>
          </table:table-cell>
          <table:table-cell office:value-type="string" calcext:value-type="string">
            <text:p><text:s/>uma vez que todo o trabalho atual realizado pelos magistrados</text:p>
          </table:table-cell>
          <table:table-cell office:value-type="string" calcext:value-type="string">
            <text:p><text:s/>servidores</text:p>
          </table:table-cell>
          <table:table-cell office:value-type="string" calcext:value-type="string">
            <text:p><text:s/>prestadores de servi�os e estagi�rios tem como base os servi�os hoje existentes. Al�m disso</text:p>
          </table:table-cell>
          <table:table-cell office:value-type="string" calcext:value-type="string">
            <text:p><text:s/>a n�o contrata��o de solu��o de elabora��o de relat�rios gerenciais ter� como consequ�ncia uma perda de oportunidade de propiciar uma melhor tomada de decis�o em diversas inst�ncias de gest�o. Por fim</text:p>
          </table:table-cell>
          <table:table-cell office:value-type="string" calcext:value-type="string">
            <text:p><text:s/>recursos agregados � su�te de produtividade que atualmente est�o implantados e operacionais poder�o sofrer indisponibilidades</text:p>
          </table:table-cell>
          <table:table-cell office:value-type="string" calcext:value-type="string">
            <text:p><text:s/>tendo em vista a necessidade de buscar solu��es alternativas que podem n�o manter os n�veis de servi�o atualmente praticados</text:p>
          </table:table-cell>
          <table:table-cell office:value-type="string" calcext:value-type="string">
            <text:p><text:s/>al�m de gerar o n�o atendimento a requisitos regulat�rios. <text:s text:c="3"/>Itens: Ordem: 1 Descri��o: Cr�ditos Azure (item 6 da ARP 26/2022) Quantidade: 250 Unidade de medida: Unidade Valor: 634</text:p>
          </table:table-cell>
          <table:table-cell office:value-type="string" calcext:value-type="string">
            <text:p>99 Total: 158.747</text:p>
          </table:table-cell>
          <table:table-cell office:value-type="string" calcext:value-type="string">
            <text:p>50 RDOs: <text:s/>4550823""";DIATU;0050245-37.2022.4.01.8000;27/03/2024;R$ 158.747</text:p>
          </table:table-cell>
          <table:table-cell office:value-type="string" calcext:value-type="string">
            <text:p>50;R$ 158.747</text:p>
          </table:table-cell>
          <table:table-cell office:value-type="string" calcext:value-type="string">
            <text:p>50;2021-2026 - 1 - Aperfei�oar e Assegurar a efetividade dos servi�os de TI para a Justi�a Federal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44001;Prorroga��es;Licen�as Microsoft Office 365 E3 - Brasoftware ;"""A finalidade desta contrata��o � suprir as necessidades do TRF 1� Regi�o em rela��o � disponibiliza��o de moderna plataforma de produtividade que sustentar� toda a rotina administrativa e funcional de membros e servidores</text:p>
          </table:table-cell>
          <table:table-cell office:value-type="string" calcext:value-type="string">
            <text:p><text:s/>bem como a atualiza��o da solu��o de correio eletr�nico</text:p>
          </table:table-cell>
          <table:table-cell office:value-type="string" calcext:value-type="string">
            <text:p><text:s/>com vistas � agilidade na implanta��o de novos servi�os</text:p>
          </table:table-cell>
          <table:table-cell office:value-type="string" calcext:value-type="string">
            <text:p><text:s/>foco nas atividades final�sticas do neg�cio e uso mais inteligente da equipe de TI. <text:s text:c="4"/>Riscos da n�o contrata��o: A aus�ncia do servi�o de su�te de produtividade poder� ter consequ�ncias de grande impacto</text:p>
          </table:table-cell>
          <table:table-cell office:value-type="string" calcext:value-type="string">
            <text:p><text:s/>uma vez que todo o trabalho atual realizados pelos magistrados</text:p>
          </table:table-cell>
          <table:table-cell office:value-type="string" calcext:value-type="string">
            <text:p><text:s/>servidores</text:p>
          </table:table-cell>
          <table:table-cell office:value-type="string" calcext:value-type="string">
            <text:p><text:s/>prestadores de servi�os e estagi�rios tem como base os servi�os hoje existentes. Al�m disso</text:p>
          </table:table-cell>
          <table:table-cell office:value-type="string" calcext:value-type="string">
            <text:p><text:s/>a n�o contrata��o de solu��o de elabora��o de relat�rios gerenciais ter� como consequ�ncia uma perda de oportunidade de propiciar uma melhor tomada de decis�o em diversas inst�ncias de gest�o. Por fim</text:p>
          </table:table-cell>
          <table:table-cell office:value-type="string" calcext:value-type="string">
            <text:p><text:s/>recursos agregados � su�te de produtividade que atualmente est�o implantados e operacionais poder�o sofrer indisponibilidades</text:p>
          </table:table-cell>
          <table:table-cell office:value-type="string" calcext:value-type="string">
            <text:p><text:s/>tendo em vista a necessidade de buscar solu��es alternativas que podem n�o manter os n�veis de servi�o atualmente praticados</text:p>
          </table:table-cell>
          <table:table-cell office:value-type="string" calcext:value-type="string">
            <text:p><text:s/>al�m de gerar o n�o atendimento a requisitos regulat�rios. <text:s text:c="3"/>Itens: Ordem: 1 Descri��o: Item 3 - Subscri��o Microsoft Office 365 E3 com subscri��o para 12 meses / O365E3 ShrdSvr ALNG SubsVL MVL PerUsr Vers�o</text:p>
          </table:table-cell>
          <table:table-cell office:value-type="string" calcext:value-type="string">
            <text:p><text:s/>Part Number (SKU): AAA-10842. Quantidade: 453 Unidade de medida: Unidade Valor: 1.034</text:p>
          </table:table-cell>
          <table:table-cell office:value-type="string" calcext:value-type="string">
            <text:p>57 Total: 468.660</text:p>
          </table:table-cell>
          <table:table-cell office:value-type="string" calcext:value-type="string">
            <text:p>21 RDOs: <text:s/>4550823""";DIATU;0005734-17.2023.4.01.8000;27/03/2024;R$ 468.660</text:p>
          </table:table-cell>
          <table:table-cell office:value-type="string" calcext:value-type="string">
            <text:p>21;R$ 468.660</text:p>
          </table:table-cell>
          <table:table-cell office:value-type="string" calcext:value-type="string">
            <text:p>21;2021-2026 - 1 - Aperfei�oar e Assegurar a efetividade dos servi�os de TI para a Justi�a Federal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44002;Prorroga��es;Licen�as Microsoft Office 365 F3 e E1 - Brasoftware ;"""a finalidade desta contrata��o � suprir as necessidades do TRF 1� Regi�o em rela��o � disponibiliza��o de moderna plataforma de produtividade que sustentar� toda a rotina administrativa e funcional de membros e servidores</text:p>
          </table:table-cell>
          <table:table-cell office:value-type="string" calcext:value-type="string">
            <text:p><text:s/>bem como a atualiza��o da solu��o de correio eletr�nico</text:p>
          </table:table-cell>
          <table:table-cell office:value-type="string" calcext:value-type="string">
            <text:p><text:s/>com vistas � agilidade na implanta��o de novos servi�os</text:p>
          </table:table-cell>
          <table:table-cell office:value-type="string" calcext:value-type="string">
            <text:p><text:s/>foco nas atividades final�sticas do neg�cio e uso mais inteligente da equipe de TI. <text:s text:c="4"/>Riscos da n�o contrata��o: A aus�ncia do servi�o de su�te de produtividade poder� ter consequ�ncias de grande impacto</text:p>
          </table:table-cell>
          <table:table-cell office:value-type="string" calcext:value-type="string">
            <text:p><text:s/>uma vez que todo o trabalho atual realizados pelos magistrados</text:p>
          </table:table-cell>
          <table:table-cell office:value-type="string" calcext:value-type="string">
            <text:p><text:s/>servidores</text:p>
          </table:table-cell>
          <table:table-cell office:value-type="string" calcext:value-type="string">
            <text:p><text:s/>prestadores de servi�os e estagi�rios tem como base os servi�os hoje existentes. Al�m disso</text:p>
          </table:table-cell>
          <table:table-cell office:value-type="string" calcext:value-type="string">
            <text:p><text:s/>a n�o contrata��o de solu��o de elabora��o de relat�rios gerenciais ter� como consequ�ncia uma perda de oportunidade de propiciar uma melhor tomada de decis�o em diversas inst�ncias de gest�o. Por fim</text:p>
          </table:table-cell>
          <table:table-cell office:value-type="string" calcext:value-type="string">
            <text:p><text:s/>recursos agregados � su�te de produtividade que atualmente est�o implantados e operacionais poder�o sofrer indisponibilidades</text:p>
          </table:table-cell>
          <table:table-cell office:value-type="string" calcext:value-type="string">
            <text:p><text:s/>tendo em vista a necessidade de buscar solu��es alternativas que podem n�o manter os n�veis de servi�o atualmente praticados</text:p>
          </table:table-cell>
          <table:table-cell office:value-type="string" calcext:value-type="string">
            <text:p><text:s/>al�m de gerar o n�o atendimento a requisitos regulat�rios. <text:s text:c="3"/>Itens: Ordem: 1 Descri��o: ITEM 1 - Microsoft Office365F3 com subscri��o para 12 meses. / O365F3 ShrdSvr ALNG SubsVL MVL PerUsrVers�o/Part Number: TPA-00001 Quantidade: 4417 Unidade de medida: Unidade Valor: 151</text:p>
          </table:table-cell>
          <table:table-cell office:value-type="string" calcext:value-type="string">
            <text:p>74 Total: 670.235</text:p>
          </table:table-cell>
          <table:table-cell office:value-type="string" calcext:value-type="string">
            <text:p>58 RDOs: <text:s/>4550824 4558124 <text:s/>Ordem: 2 Descri��o: ITEM 2 - Microsoft Office365E1 com subscri��o para 12 meses. / O365E1 ShrdSvr ALNG SubsVL MVL PerUsr Vers�o/Part Number: T6A-00024 Quantidade: 6975 Unidade de medida: Unidade Valor: 360</text:p>
          </table:table-cell>
          <table:table-cell office:value-type="string" calcext:value-type="string">
            <text:p>83 Total: 2.516.789</text:p>
          </table:table-cell>
          <table:table-cell office:value-type="string" calcext:value-type="string">
            <text:p>25 RDOs: <text:s/>4550824 4558124""";DIATU;0051995-74.2022.4.01.8000;06/02/2024;R$ 3.187.024</text:p>
          </table:table-cell>
          <table:table-cell office:value-type="string" calcext:value-type="string">
            <text:p>83;R$ 3.187.024</text:p>
          </table:table-cell>
          <table:table-cell office:value-type="string" calcext:value-type="string">
            <text:p>83;2021-2026 - 1 - Aperfei�oar e Assegurar a efetividade dos servi�os de TI para a Justi�a Feder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44003;Prorroga��es;Internet M�vel 4G - Claro;"""Este projeto visa dotar Desembargadores Federais e alguns servidores do TRF1 ao acesso a uma s�rie de informa��es pela Internet (aplica��es</text:p>
          </table:table-cell>
          <table:table-cell office:value-type="string" calcext:value-type="string">
            <text:p><text:s/>e-mails</text:p>
          </table:table-cell>
          <table:table-cell office:value-type="string" calcext:value-type="string">
            <text:p><text:s/>sites</text:p>
          </table:table-cell>
          <table:table-cell office:value-type="string" calcext:value-type="string">
            <text:p><text:s/>etc) utilizando equipamentos port�teis</text:p>
          </table:table-cell>
          <table:table-cell office:value-type="string" calcext:value-type="string">
            <text:p><text:s/>onde quer que estejam</text:p>
          </table:table-cell>
          <table:table-cell office:value-type="string" calcext:value-type="string">
            <text:p><text:s/>de forma r�pida e segura e possibilitando o acesso aos aplicativos e sistemas do TRF1. <text:s text:c="4"/>Riscos da n�o contrata��o: Impossibilidade de acesso remoto a Internet (aplica��es</text:p>
          </table:table-cell>
          <table:table-cell office:value-type="string" calcext:value-type="string">
            <text:p><text:s/>e-mails</text:p>
          </table:table-cell>
          <table:table-cell office:value-type="string" calcext:value-type="string">
            <text:p><text:s/>sites etc) por meio de equipamentos port�teis</text:p>
          </table:table-cell>
          <table:table-cell office:value-type="string" calcext:value-type="string">
            <text:p><text:s/>por parte dos Desembargadores</text:p>
          </table:table-cell>
          <table:table-cell office:value-type="string" calcext:value-type="string">
            <text:p><text:s/>Ju�zes e alguns servidores do TRF1 <text:s text:c="3"/>Itens: Ordem: 1 Descri��o: 50 Pacotes de transmiss�o de dados</text:p>
          </table:table-cell>
          <table:table-cell office:value-type="string" calcext:value-type="string">
            <text:p><text:s/>nas tecnologias 4G/LTE</text:p>
          </table:table-cell>
          <table:table-cell office:value-type="string" calcext:value-type="string">
            <text:p><text:s/>3G/UMTS/HSDPA e 2G/GPRS/EDGE/GPRS</text:p>
          </table:table-cell>
          <table:table-cell office:value-type="string" calcext:value-type="string">
            <text:p><text:s/>sem restri��o de volume de dados trafegados</text:p>
          </table:table-cell>
          <table:table-cell office:value-type="string" calcext:value-type="string">
            <text:p><text:s/>com fornecimento de modem USB</text:p>
          </table:table-cell>
          <table:table-cell office:value-type="string" calcext:value-type="string">
            <text:p><text:s/>com antena embutida em regime de comodato. Quantidade: 12 Unidade de medida: Unidade Valor: 3.495</text:p>
          </table:table-cell>
          <table:table-cell office:value-type="string" calcext:value-type="string">
            <text:p>00 Total: 41.940</text:p>
          </table:table-cell>
          <table:table-cell office:value-type="string" calcext:value-type="string">
            <text:p>00 RDOs: <text:s/>4367223""";DIATU;0002573-04.2020.4.01.8000;03/03/2024;R$ 41.940</text:p>
          </table:table-cell>
          <table:table-cell office:value-type="string" calcext:value-type="string">
            <text:p>00;R$ 41.94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44004;Prorroga��es;Servi�o de atendimento e suporte aos usu�rios de TI do TRF1;"""Dado o reduzido quadro de servidores de TI</text:p>
          </table:table-cell>
          <table:table-cell office:value-type="string" calcext:value-type="string">
            <text:p><text:s/>o qual impossibilita a execu��o de atividades apenas por servidores do Tribunal</text:p>
          </table:table-cell>
          <table:table-cell office:value-type="string" calcext:value-type="string">
            <text:p><text:s/>essa demanda visa a contrata��o de servi�os t�cnicos especializados na �rea de tecnologia da informa��o para organiza��o</text:p>
          </table:table-cell>
          <table:table-cell office:value-type="string" calcext:value-type="string">
            <text:p><text:s/>desenvolvimento</text:p>
          </table:table-cell>
          <table:table-cell office:value-type="string" calcext:value-type="string">
            <text:p><text:s/>implanta��o e execu��o continuada de atividades de suporte t�cnico remoto e presencial a usu�rios de solu��es de tecnologia da informa��o</text:p>
          </table:table-cell>
          <table:table-cell office:value-type="string" calcext:value-type="string">
            <text:p><text:s/>abrangendo a execu��o de rotinas peri�dicas</text:p>
          </table:table-cell>
          <table:table-cell office:value-type="string" calcext:value-type="string">
            <text:p><text:s/>orienta��o e esclarecimento de d�vidas e recebimento</text:p>
          </table:table-cell>
          <table:table-cell office:value-type="string" calcext:value-type="string">
            <text:p><text:s/>registro</text:p>
          </table:table-cell>
          <table:table-cell office:value-type="string" calcext:value-type="string">
            <text:p><text:s/>an�lise</text:p>
          </table:table-cell>
          <table:table-cell office:value-type="string" calcext:value-type="string">
            <text:p><text:s/>diagn�stico e atendimento de solicita��es de usu�rios dos diversos recursos tecnol�gicos dispon�veis aos usu�rios do Tribunal Regional Federal da Primeira Regi�o. Garantir servi�os de atendimento e suporte aos usu�rios de solu��es de tecnologia da informa��o</text:p>
          </table:table-cell>
          <table:table-cell office:value-type="string" calcext:value-type="string">
            <text:p><text:s/>das quais s�o totalmente dependentes as atividades desempenhadas por magistrados</text:p>
          </table:table-cell>
          <table:table-cell office:value-type="string" calcext:value-type="string">
            <text:p><text:s/>servidores</text:p>
          </table:table-cell>
          <table:table-cell office:value-type="string" calcext:value-type="string">
            <text:p><text:s/>estagi�rios</text:p>
          </table:table-cell>
          <table:table-cell office:value-type="string" calcext:value-type="string">
            <text:p><text:s/>terceirizados e outros colaboradores que atuam no TRF1</text:p>
          </table:table-cell>
          <table:table-cell office:value-type="string" calcext:value-type="string">
            <text:p><text:s/>assim como por seus jurisdicionados. <text:s text:c="4"/>Riscos da n�o contrata��o: Impossibilidade de atendimento das demandas de suporte t�cnico remoto e presencial a usu�rios de solu��es de tecnologia da informa��o. <text:s text:c="3"/>Itens: Ordem: 1 Descri��o: Atendimento remoto e presencial aos usu�rios de TI internos e externos do TRF1. Quantidade: 30 Unidade de medida: Unidade Valor: 137.999</text:p>
          </table:table-cell>
          <table:table-cell office:value-type="string" calcext:value-type="string">
            <text:p>87 Total: 4.139.996</text:p>
          </table:table-cell>
          <table:table-cell office:value-type="string" calcext:value-type="string">
            <text:p>10 RDOs: """;DIATU;0076345-63.2021.4.01.8000;16/11/2024;R$ 4.139.996</text:p>
          </table:table-cell>
          <table:table-cell office:value-type="string" calcext:value-type="string">
            <text:p>10;R$ 1.655.998</text:p>
          </table:table-cell>
          <table:table-cell office:value-type="string" calcext:value-type="string">
            <text:p>44;2021-2026 - 1 - Aperfei�oar e Assegurar a efetividade dos servi�os de TI para a Justi�a Federal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44005;Prorroga��es;Suite de Produtividade;"""suprir as necessidades do TRF 1� Regi�o em rela��o � disponibiliza��o de moderna plataforma de produtividade que sustentar� toda a rotina administrativa e funcional de membros e servidores</text:p>
          </table:table-cell>
          <table:table-cell office:value-type="string" calcext:value-type="string">
            <text:p><text:s/>bem como a atualiza��o da solu��o de correio eletr�nico</text:p>
          </table:table-cell>
          <table:table-cell office:value-type="string" calcext:value-type="string">
            <text:p><text:s/>com vistas � agilidade na implanta��o de novos servi�os</text:p>
          </table:table-cell>
          <table:table-cell office:value-type="string" calcext:value-type="string">
            <text:p><text:s/>foco nas atividades final�sticas do neg�cio e uso mais inteligente da equipe de TI. <text:s text:c="4"/>Riscos da n�o contrata��o: Impossibilidade de executar as tarefas laborais por parte dos servidores</text:p>
          </table:table-cell>
          <table:table-cell office:value-type="string" calcext:value-type="string">
            <text:p><text:s/>magistrados e colaboradores do TRF1. <text:s text:c="3"/>Itens: Ordem: 1 Descri��o: ITEM 4 - Subscri��o Microsoft Office 365 E5 com subscri��o para 12 meses / O365E5 ShrdSvr ALNG SubsVL MVL PerUsr Vers�o</text:p>
          </table:table-cell>
          <table:table-cell office:value-type="string" calcext:value-type="string">
            <text:p><text:s/>Part Number (SKU): SY9-00004 Quantidade: 4 Unidade de medida: Unidade Valor: 1.817</text:p>
          </table:table-cell>
          <table:table-cell office:value-type="string" calcext:value-type="string">
            <text:p>09 Total: 7.268</text:p>
          </table:table-cell>
          <table:table-cell office:value-type="string" calcext:value-type="string">
            <text:p>36 RDOs: <text:s/>4550823 <text:s/>Ordem: 2 Descri��o: ITEM 5 - Subscri��o Microsoft Office Power BI Pro com subscri��o para 12 meses / PwrBIPro ShrdSvr ALNG SubsVL MVL PerUsr Vers�o</text:p>
          </table:table-cell>
          <table:table-cell office:value-type="string" calcext:value-type="string">
            <text:p><text:s/>Part Number (SKU): NK4-00002 Quantidade: 149 Unidade de medida: Unidade Valor: 440</text:p>
          </table:table-cell>
          <table:table-cell office:value-type="string" calcext:value-type="string">
            <text:p>78 Total: 65.676</text:p>
          </table:table-cell>
          <table:table-cell office:value-type="string" calcext:value-type="string">
            <text:p>22 RDOs: <text:s/>4550823""";DIATU;0051997-44.2022.4.01.8000;15/05/2024;R$ 72.944</text:p>
          </table:table-cell>
          <table:table-cell office:value-type="string" calcext:value-type="string">
            <text:p>58;R$ 72.944</text:p>
          </table:table-cell>
          <table:table-cell office:value-type="string" calcext:value-type="string">
            <text:p>58;2021-2026 - 1 - Aperfei�oar e Assegurar a efetividade dos servi�os de TI para a Justi�a Federal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44006;Prorroga��es;Solu��o de Gerenciamento de Servi�os de TI (ESM/ITSM);"""Para permitir o gerenciamento dos servi�os do TRF1</text:p>
          </table:table-cell>
          <table:table-cell office:value-type="string" calcext:value-type="string">
            <text:p><text:s/>abertura de chamados para as �reas de TI</text:p>
          </table:table-cell>
          <table:table-cell office:value-type="string" calcext:value-type="string">
            <text:p><text:s/>Estat�stica e Outras</text:p>
          </table:table-cell>
          <table:table-cell office:value-type="string" calcext:value-type="string">
            <text:p><text:s/>gerenciamento de ativos</text:p>
          </table:table-cell>
          <table:table-cell office:value-type="string" calcext:value-type="string">
            <text:p><text:s/>gerenciamento de contratos e controle de SLA (acordo de N�vel de Servi�o) <text:s text:c="4"/>Riscos da n�o contrata��o: Manuten��o de ferramenta obsoleta para realiza��o do gerenciamento das demandas. Tal manuten��o poder� acarretar em falha ou perda do sistema</text:p>
          </table:table-cell>
          <table:table-cell office:value-type="string" calcext:value-type="string">
            <text:p><text:s/>visto que hoje n�o possu�mos mais suporte para a ferramenta utilizada <text:s text:c="3"/>Itens: Ordem: 1 Descri��o: Licen�as nomeadas de atendente Quantidade: 200 Unidade de medida: Unidade Valor: 14.979</text:p>
          </table:table-cell>
          <table:table-cell office:value-type="string" calcext:value-type="string">
            <text:p>12 Total: 2.995.824</text:p>
          </table:table-cell>
          <table:table-cell office:value-type="string" calcext:value-type="string">
            <text:p>00 RDOs: <text:s/>4536323 <text:s/>Ordem: 2 Descri��o: Licen�a de gest�o de item de configura��o Quantidade: 3000 Unidade de medida: Unidade Valor: 489</text:p>
          </table:table-cell>
          <table:table-cell office:value-type="string" calcext:value-type="string">
            <text:p>72 Total: 1.469.160</text:p>
          </table:table-cell>
          <table:table-cell office:value-type="string" calcext:value-type="string">
            <text:p>00 RDOs: <text:s text:c="2"/>Ordem: 3 Descri��o: Implanta��o Quantidade: 1 Unidade de medida: Unidade Valor: 2.700.000</text:p>
          </table:table-cell>
          <table:table-cell office:value-type="string" calcext:value-type="string">
            <text:p>00 Total: 2.700.000</text:p>
          </table:table-cell>
          <table:table-cell office:value-type="string" calcext:value-type="string">
            <text:p>00 RDOs: <text:s text:c="2"/>Ordem: 4 Descri��o: Treinamento Quantidade: 168 Unidade de medida: Horas Valor: 388</text:p>
          </table:table-cell>
          <table:table-cell office:value-type="string" calcext:value-type="string">
            <text:p>00 Total: 65.184</text:p>
          </table:table-cell>
          <table:table-cell office:value-type="string" calcext:value-type="string">
            <text:p>00 RDOs: """;DIATU;0001222-59.2021.4.01.8000;01/11/2024;R$ 7.230.168</text:p>
          </table:table-cell>
          <table:table-cell office:value-type="string" calcext:value-type="string">
            <text:p>00;R$ 1.934.45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44007;Prorroga��es;Servi�o de suporte e atualiza��o de licen�as do SGBD Oracle;"""A empresa ORACLE DO BRASIL SISTEMAS LTDA � autora e desenvolvedora do Sistema Gerenciador de Banco de Dados Oracle em uso neste Tribunal</text:p>
          </table:table-cell>
          <table:table-cell office:value-type="string" calcext:value-type="string">
            <text:p><text:s/>raz�o pela qual det�m a exclusividade de presta��o de servi�os</text:p>
          </table:table-cell>
          <table:table-cell office:value-type="string" calcext:value-type="string">
            <text:p><text:s/>cabendo somente a esta fornecer servi�os de desenvolvimento</text:p>
          </table:table-cell>
          <table:table-cell office:value-type="string" calcext:value-type="string">
            <text:p><text:s/>comercializa��o</text:p>
          </table:table-cell>
          <table:table-cell office:value-type="string" calcext:value-type="string">
            <text:p><text:s/>manuten��o evolutiva e corretiva do referido sistema. <text:s text:c="4"/>Riscos da n�o contrata��o: Impossibilidade de administra��o dos bancos de dados Oracle. <text:s text:c="3"/>Itens: Ordem: 1 Descri��o: Atualiza��o de 10 licen�as do Oracle Database Enterprise Edition ? Processor Perpetual Quantidade: 12 Unidade de medida: Unidade Valor: 13.377</text:p>
          </table:table-cell>
          <table:table-cell office:value-type="string" calcext:value-type="string">
            <text:p>36 Total: 160.528</text:p>
          </table:table-cell>
          <table:table-cell office:value-type="string" calcext:value-type="string">
            <text:p>32 RDOs: <text:s/>4541423 <text:s/>Ordem: 2 Descri��o: Suporte de 10 licen�as do Oracle Database Enterprise Edition ? Processor Perpetual Quantidade: 12 Unidade de medida: Unidade Valor: 6.295</text:p>
          </table:table-cell>
          <table:table-cell office:value-type="string" calcext:value-type="string">
            <text:p>23 Total: 75.542</text:p>
          </table:table-cell>
          <table:table-cell office:value-type="string" calcext:value-type="string">
            <text:p>76 RDOs: <text:s text:c="2"/>Ordem: 3 Descri��o: Atualiza��o de 21 licen�as do Oracle Database Standard Edition One ? Processor Perpetual Quantidade: 12 Unidade de medida: Unidade Valor: 3.430</text:p>
          </table:table-cell>
          <table:table-cell office:value-type="string" calcext:value-type="string">
            <text:p>25 Total: 41.163</text:p>
          </table:table-cell>
          <table:table-cell office:value-type="string" calcext:value-type="string">
            <text:p>00 RDOs: <text:s text:c="2"/>Ordem: 4 Descri��o: Suporte de 21 licen�as do Oracle Database Standard Edition One ? Processor Perpetual Quantidade: 12 Unidade de medida: Unidade Valor: 1.614</text:p>
          </table:table-cell>
          <table:table-cell office:value-type="string" calcext:value-type="string">
            <text:p>22 Total: 19.370</text:p>
          </table:table-cell>
          <table:table-cell office:value-type="string" calcext:value-type="string">
            <text:p>64 RDOs: <text:s text:c="2"/>Ordem: 5 Descri��o: Atualiza��o de 10 licen�as Oracle Diagnostics Pack ? Processor Perpetual Quantidade: 12 Unidade de medida: Unidade Valor: 700</text:p>
          </table:table-cell>
          <table:table-cell office:value-type="string" calcext:value-type="string">
            <text:p>20 Total: 8.402</text:p>
          </table:table-cell>
          <table:table-cell office:value-type="string" calcext:value-type="string">
            <text:p>40 RDOs: <text:s text:c="2"/>Ordem: 6 Descri��o: Suporte de 10 licen�as do Oracle Diagnostics Pack ? Processor Perpetual Quantidade: 12 Unidade de medida: Unidade Valor: 329</text:p>
          </table:table-cell>
          <table:table-cell office:value-type="string" calcext:value-type="string">
            <text:p>49 Total: 3.953</text:p>
          </table:table-cell>
          <table:table-cell office:value-type="string" calcext:value-type="string">
            <text:p>88 RDOs: <text:s text:c="2"/>Ordem: 7 Descri��o: Atualiza��o de 10 licen�as de Oracle Partitioning ? Processor Perpetual Quantidade: 12 Unidade de medida: Unidade Valor: 3.238</text:p>
          </table:table-cell>
          <table:table-cell office:value-type="string" calcext:value-type="string">
            <text:p>73 Total: 38.864</text:p>
          </table:table-cell>
          <table:table-cell office:value-type="string" calcext:value-type="string">
            <text:p>76 RDOs: <text:s text:c="2"/>Ordem: 8 Descri��o: Suporte de 10 licen�as Oracle Partitioning ? Processor Perpetual Quantidade: 12 Unidade de medida: Unidade Valor: 1.524</text:p>
          </table:table-cell>
          <table:table-cell office:value-type="string" calcext:value-type="string">
            <text:p>12 Total: 18.289</text:p>
          </table:table-cell>
          <table:table-cell office:value-type="string" calcext:value-type="string">
            <text:p>44 RDOs: <text:s text:c="2"/>Ordem: 9 Descri��o: Atualiza��o de 6 licen�as Oracle Real Application Clusters ? Processor Perpetual Quantidade: 12 Unidade de medida: Unidade Valor: 3.886</text:p>
          </table:table-cell>
          <table:table-cell office:value-type="string" calcext:value-type="string">
            <text:p>41 Total: 46.636</text:p>
          </table:table-cell>
          <table:table-cell office:value-type="string" calcext:value-type="string">
            <text:p>92 RDOs: <text:s text:c="2"/>Ordem: 10 Descri��o: Suporte para 6 licen�as do Oracle Real Application Clusters ? Processor Perpetual Quantidade: 12 Unidade de medida: Unidade Valor: 1.828</text:p>
          </table:table-cell>
          <table:table-cell office:value-type="string" calcext:value-type="string">
            <text:p>90 Total: 21.946</text:p>
          </table:table-cell>
          <table:table-cell office:value-type="string" calcext:value-type="string">
            <text:p>80 RDOs: <text:s text:c="2"/>Ordem: 11 Descri��o: Atualiza��o de 10 licen�as do Oracle Tuning Pack ? Processor Perpetual Quantidade: 12 Unidade de medida: Unidade Valor: 1.408</text:p>
          </table:table-cell>
          <table:table-cell office:value-type="string" calcext:value-type="string">
            <text:p>17 Total: 16.898</text:p>
          </table:table-cell>
          <table:table-cell office:value-type="string" calcext:value-type="string">
            <text:p>04 RDOs: <text:s text:c="2"/>Ordem: 12 Descri��o: Suporte de 10 licen�as do Oracle Tuning Pack ? Processor Perpetual Quantidade: 12 Unidade de medida: Unidade Valor: 662</text:p>
          </table:table-cell>
          <table:table-cell office:value-type="string" calcext:value-type="string">
            <text:p>66 Total: 7.951</text:p>
          </table:table-cell>
          <table:table-cell office:value-type="string" calcext:value-type="string">
            <text:p>92 RDOs: """;DIOPE;0000095-52.2022.4.01.8000;20/05/2024;R$ 459.548</text:p>
          </table:table-cell>
          <table:table-cell office:value-type="string" calcext:value-type="string">
            <text:p>88;R$ 459.548</text:p>
          </table:table-cell>
          <table:table-cell office:value-type="string" calcext:value-type="string">
            <text:p>88;2021-2026 - 1 - Aperfei�oar e Assegurar a efetividade dos servi�os de TI para a Justi�a Federal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44008;Prorroga��es;Servi�os de consultoria para o software de banco de dados PostgreSQL - Tecnisys;"""O banco de dados em uso na infraestrutura do PJe � o Postgresql</text:p>
          </table:table-cell>
          <table:table-cell office:value-type="string" calcext:value-type="string">
            <text:p><text:s/>sendo essa uma tecnologia nova para a equipe que administra os bancos de dados no TRF1. Deste modo</text:p>
          </table:table-cell>
          <table:table-cell office:value-type="string" calcext:value-type="string">
            <text:p><text:s/>para o bom funcionamento do banco de dados e para sua correta administra��o � essencial a contrata��o de consultoria</text:p>
          </table:table-cell>
          <table:table-cell office:value-type="string" calcext:value-type="string">
            <text:p><text:s/>visando apoiar a equipe do TRF1 que administra os bancos de dados. Com a crescente demanda e a depend�ncia da utiliza��o dos sistemas informatizados do TRF1</text:p>
          </table:table-cell>
          <table:table-cell office:value-type="string" calcext:value-type="string">
            <text:p><text:s/>faz-se necess�rio um Banco de Dados em perfeito e apropriado estado de funcionamento</text:p>
          </table:table-cell>
          <table:table-cell office:value-type="string" calcext:value-type="string">
            <text:p><text:s/>al�m de uma equipe t�cnica devidamente capacitada</text:p>
          </table:table-cell>
          <table:table-cell office:value-type="string" calcext:value-type="string">
            <text:p><text:s/>para atender �s demandas que se apresentem. Al�m da salvaguarda de funcionamento de todos os sistemas deste Tribunal</text:p>
          </table:table-cell>
          <table:table-cell office:value-type="string" calcext:value-type="string">
            <text:p><text:s/>� necess�rio a contrata��o da solu��o para contornar eventuais problemas de integridade de dados e dificuldades que venham a surgir durante o uso de recursos de plataforma de banco de dados pelas aplica��es do TRF1</text:p>
          </table:table-cell>
          <table:table-cell office:value-type="string" calcext:value-type="string">
            <text:p><text:s/>quando do atendimento de demandas dos usu�rios finais. <text:s text:c="4"/>Riscos da n�o contrata��o: O dano advindo da eventual perda de informa��es devido a problemas n�o resolvidos de integridade de dados � incomensur�vel. <text:s text:c="3"/>Itens: Ordem: 1 Descri��o: Servi�o de consultoria para banco de dados Postgres Quantidade: 375 Unidade de medida: Horas Valor: 459</text:p>
          </table:table-cell>
          <table:table-cell office:value-type="string" calcext:value-type="string">
            <text:p>99 Total: 172.496</text:p>
          </table:table-cell>
          <table:table-cell office:value-type="string" calcext:value-type="string">
            <text:p>25 RDOs: <text:s/>4486323""";DIOPE;0002859-16.2019.4.01.8000;05/11/2024;R$ 172.496</text:p>
          </table:table-cell>
          <table:table-cell office:value-type="string" calcext:value-type="string">
            <text:p>25;R$ 172.496</text:p>
          </table:table-cell>
          <table:table-cell office:value-type="string" calcext:value-type="string">
            <text:p>25;2021-2026 - 1 - Aperfei�oar e Assegurar a efetividade dos servi�os de TI para a Justi�a Federal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44010;Prorroga��es;Servi�os de acesso redundante � internet - OI;"""Atualmente o Tribunal conta com dois links de acesso � internet</text:p>
          </table:table-cell>
          <table:table-cell office:value-type="string" calcext:value-type="string">
            <text:p><text:s/>trabalhando de forma redundante</text:p>
          </table:table-cell>
          <table:table-cell office:value-type="string" calcext:value-type="string">
            <text:p><text:s/>na velocidade de 1Gbps cada</text:p>
          </table:table-cell>
          <table:table-cell office:value-type="string" calcext:value-type="string">
            <text:p><text:s/>garantindo-se que um link n�o sofra sobrecarga e tamb�m assegurando-se que</text:p>
          </table:table-cell>
          <table:table-cell office:value-type="string" calcext:value-type="string">
            <text:p><text:s/>na falha de um deles</text:p>
          </table:table-cell>
          <table:table-cell office:value-type="string" calcext:value-type="string">
            <text:p><text:s/>o Tribunal n�o fique sem acesso � rede externa. <text:s text:c="4"/>Riscos da n�o contrata��o: Poss�vel falta de acesso � internet. <text:s text:c="3"/>Itens: Ordem: 1 Descri��o: Servi�o mensal de acesso � internet de 1Gbps</text:p>
          </table:table-cell>
          <table:table-cell office:value-type="string" calcext:value-type="string">
            <text:p><text:s/>por meio de infraestrutura de fibra �ptica e servi�o de prote��o contra-ataques distribu�dos de nega��o de servi�o de (Distributed Denial of Service ? DDoS). Quantidade: 12 Unidade de medida: Unidade Valor: 1.408</text:p>
          </table:table-cell>
          <table:table-cell office:value-type="string" calcext:value-type="string">
            <text:p>19 Total: 16.898</text:p>
          </table:table-cell>
          <table:table-cell office:value-type="string" calcext:value-type="string">
            <text:p>28 RDOs: <text:s/>4695623""";DITEC;0001249-76.2020.4.01.8000;28/10/2024;R$ 16.898</text:p>
          </table:table-cell>
          <table:table-cell office:value-type="string" calcext:value-type="string">
            <text:p>28;R$ 16.898</text:p>
          </table:table-cell>
          <table:table-cell office:value-type="string" calcext:value-type="string">
            <text:p>28;2021-2026 - 1 - Aperfei�oar e Assegurar a efetividade dos servi�os de TI para a Justi�a Federal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44011;Prorroga��es;Servi�o de assist�ncia t�cnica para unidades de armazenamento de dados (Storages) ;"""Manter as unidades de armazenamento de dados (storages) da Justi�a Federal da Primeira Regi�o (JF1) em perfeito funcionamento e adequado prazo de restaura��o de servi�os quando de indisponibilidade decorrente de defeitos nos equipamentos. <text:s text:c="4"/>Riscos da n�o contrata��o: Impossibilidade de garantir o salvaguarda das informa��es digitais da JF1 atrav�s dos storages. <text:s text:c="3"/>Itens: Ordem: 1 Descri��o: Manuten��o preventiva e corretiva</text:p>
          </table:table-cell>
          <table:table-cell office:value-type="string" calcext:value-type="string">
            <text:p><text:s/>com fornecimento de pe�as e componentes em Storages Marca EMC Quantidade: 12 Unidade de medida: Unidade Valor: 8.340</text:p>
          </table:table-cell>
          <table:table-cell office:value-type="string" calcext:value-type="string">
            <text:p>22 Total: 100.082</text:p>
          </table:table-cell>
          <table:table-cell office:value-type="string" calcext:value-type="string">
            <text:p>64 RDOs: <text:s/>4647424 4740424""";DITEC;0087993-40.2021.4.01.8000;22/11/2024;R$ 100.082</text:p>
          </table:table-cell>
          <table:table-cell office:value-type="string" calcext:value-type="string">
            <text:p>64;R$ 100.082</text:p>
          </table:table-cell>
          <table:table-cell office:value-type="string" calcext:value-type="string">
            <text:p>64;2021-2026 - 1 - Aperfei�oar e Assegurar a efetividade dos servi�os de TI para a Justi�a Federal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44018;Prorroga��es;Solu��o de antiv�rus - AX4B;"""monitoramento e prote��o das esta��es de trabalho e dos equipamentos servidores da organiza��o</text:p>
          </table:table-cell>
          <table:table-cell office:value-type="string" calcext:value-type="string">
            <text:p><text:s/>sendo essencial a aquisi��o de uma ferramenta moderna a fim de evitar pontos de vulnerabilidades na rede</text:p>
          </table:table-cell>
          <table:table-cell office:value-type="string" calcext:value-type="string">
            <text:p><text:s/>possibilitando a gera��o de relat�rios ou consultas a fim de prover informa��es �teis ao gerenciamento do parque</text:p>
          </table:table-cell>
          <table:table-cell office:value-type="string" calcext:value-type="string">
            <text:p><text:s/>possibilitando a��es preventivas e reativas. <text:s text:c="4"/>Riscos da n�o contrata��o: em vulnerabilidades de seguran�a</text:p>
          </table:table-cell>
          <table:table-cell office:value-type="string" calcext:value-type="string">
            <text:p><text:s/>poss�veis ataques</text:p>
          </table:table-cell>
          <table:table-cell office:value-type="string" calcext:value-type="string">
            <text:p><text:s/>perda de dados</text:p>
          </table:table-cell>
          <table:table-cell office:value-type="string" calcext:value-type="string">
            <text:p><text:s/>indisponibilidade de sistemas entre outros. <text:s text:c="3"/>Itens: Ordem: 1 Descri��o: Suporte especializado Quantidade: 12 Unidade de medida: Unidade Valor: 6.000</text:p>
          </table:table-cell>
          <table:table-cell office:value-type="string" calcext:value-type="string">
            <text:p>00 Total: 72.000</text:p>
          </table:table-cell>
          <table:table-cell office:value-type="string" calcext:value-type="string">
            <text:p>00 RDOs: <text:s/>4440223""";DITEC;0013621-23.2021.4.01.8000;01/04/2024;R$ 72.000</text:p>
          </table:table-cell>
          <table:table-cell office:value-type="string" calcext:value-type="string">
            <text:p>00;R$ 72.000</text:p>
          </table:table-cell>
          <table:table-cell office:value-type="string" calcext:value-type="string">
            <text:p>00;2021-2026 - 4 - Promover e fortalecer a seguran�a da informa��o digital na Justi�a Federal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44020;Prorroga��es;Servi�os de assist�ncia t�cnica para unidades de armazenamento de dados (Storages) - Am�rica;"""Manter as unidades de armazenamento de dados (storages) da Justi�a Federal da Primeira Regi�o (JF1) em perfeito funcionamento e adequado prazo de restaura��o de servi�os quando de indisponibilidade decorrente de defeitos nos equipamentos. <text:s text:c="4"/>Riscos da n�o contrata��o: na impossibilidade de garantir a salvaguarda das informa��es digitais da JF1 atrav�s dos storages. <text:s text:c="3"/>Itens: Ordem: 1 Descri��o: Manuten��o e suporte t�cnico em equipamentos de armazenamento de dados (storages) ? TRF1. Quantidade: 12 Unidade de medida: Unidade Valor: 12.996</text:p>
          </table:table-cell>
          <table:table-cell office:value-type="string" calcext:value-type="string">
            <text:p>00 Total: 155.952</text:p>
          </table:table-cell>
          <table:table-cell office:value-type="string" calcext:value-type="string">
            <text:p>00 RDOs: """;DITEC;0022692-15.2022.4.01.8000;01/04/2024;R$ 155.952</text:p>
          </table:table-cell>
          <table:table-cell office:value-type="string" calcext:value-type="string">
            <text:p>00;R$ 155.952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4021;Prorroga��es;Interliga��o da rede de computadores das unidades metropolitanas ao DataCenter do TRF1 atrav�s da Rede INFOVIA BRASILIA;"""A presente contrata��o visa a manuten��o dos servi�os hoje contratados por meio do contrato 24/2018</text:p>
          </table:table-cell>
          <table:table-cell office:value-type="string" calcext:value-type="string">
            <text:p><text:s/>com vig�ncia at� maio/2023. Manter a comunica��o de dados da rede metropolitana (MAN) do TRF1 atrav�s da Rede INFOVIA BRASILIA</text:p>
          </table:table-cell>
          <table:table-cell office:value-type="string" calcext:value-type="string">
            <text:p><text:s/>salvaguardando os gastos realizados no Contrato N�0045/2017 Permitir a redu��o de custos de contrata��o/manuten��o de solu��es de conectividade da rede MAN Garantir uma rede de alta disponibilidade e velocidade para uso das unidades remotas deste tribunal <text:s text:c="4"/>Riscos da n�o contrata��o: A n�o contrata��o inviabiliza a comunica��o de dados da rede metropolitana (MAN) do TRF1</text:p>
          </table:table-cell>
          <table:table-cell office:value-type="string" calcext:value-type="string">
            <text:p><text:s/>interrompendo a presta��o jurisdicional e administrativa das unidades remotas. <text:s text:c="3"/>Itens: Ordem: 1 Descri��o: Infovia Conex�o tipo 1 de 1Gbps por 12 meses Quantidade: 1 Unidade de medida: Servi�o Valor: 64.800</text:p>
          </table:table-cell>
          <table:table-cell office:value-type="string" calcext:value-type="string">
            <text:p>00 Total: 64.800</text:p>
          </table:table-cell>
          <table:table-cell office:value-type="string" calcext:value-type="string">
            <text:p>00 RDOs: <text:s text:c="2"/>Ordem: 2 Descri��o: Infovia Conex�o tipo 2 de 1Gbps por 12 meses Quantidade: 3 Unidade de medida: Servi�o Valor: 38.400</text:p>
          </table:table-cell>
          <table:table-cell office:value-type="string" calcext:value-type="string">
            <text:p>00 Total: 115.200</text:p>
          </table:table-cell>
          <table:table-cell office:value-type="string" calcext:value-type="string">
            <text:p>00 RDOs: """;DITEC;0022679-16.2022.4.01.8000;01/05/2024;R$ 180.000</text:p>
          </table:table-cell>
          <table:table-cell office:value-type="string" calcext:value-type="string">
            <text:p>00;R$ 18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44022;Prorroga��es;Servi�o de apoio � gest�o de TI - Qualificar;"""fazer frente ao alto n�mero de aquisi��es</text:p>
          </table:table-cell>
          <table:table-cell office:value-type="string" calcext:value-type="string">
            <text:p><text:s/>contrata��es e projetos uma vez que o n�mero de servidores de TI s�o insuficientes. <text:s text:c="4"/>Riscos da n�o contrata��o: Atrasos na execu��o das tarefas e sobrecarga dos servidores lotados na TI. <text:s text:c="3"/>Itens: Ordem: 1 Descri��o: POSTOS DE TRABALHO PARA PRESTA��O DE SERVI�OS T�CNICOS DE APOIO � GEST�O DE TI Quantidade: 12 Unidade de medida: Unidade Valor: 79.333</text:p>
          </table:table-cell>
          <table:table-cell office:value-type="string" calcext:value-type="string">
            <text:p>33 Total: 951.999</text:p>
          </table:table-cell>
          <table:table-cell office:value-type="string" calcext:value-type="string">
            <text:p>96 RDOs: <text:s/>4309923""";NUGTI;0022604-74.2022.4.01.8000;01/02/2024;R$ 951.999</text:p>
          </table:table-cell>
          <table:table-cell office:value-type="string" calcext:value-type="string">
            <text:p>96;R$ 951.999</text:p>
          </table:table-cell>
          <table:table-cell office:value-type="string" calcext:value-type="string">
            <text:p>96;2021-2026 - 2 - Aperfei�oar a governan�a de TI na Justi�a Federal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44024;Prorroga��es;Servi�o de aconselhamento imparcial de TI;"""A JF1 tem acompanhado a velocidade das inova��es tecnol�gicas e mudan�as de padr�es no ambiente de TI</text:p>
          </table:table-cell>
          <table:table-cell office:value-type="string" calcext:value-type="string">
            <text:p><text:s/>buscando sempre adotar novas ferramentas e solu��es que atendam aos requisitos e �s necessidades de suas �reas de neg�cio de forma mais eficiente na gest�o de TI</text:p>
          </table:table-cell>
          <table:table-cell office:value-type="string" calcext:value-type="string">
            <text:p><text:s/>assim como buscando tomar as a��es necess�rias para atender ao objetivo estrat�gico da institui��o. Nesse contexto</text:p>
          </table:table-cell>
          <table:table-cell office:value-type="string" calcext:value-type="string">
            <text:p><text:s/>verifica-se no Plano Estrat�gico Institucional e respectivos desdobramentos como o PETI e o PDTI</text:p>
          </table:table-cell>
          <table:table-cell office:value-type="string" calcext:value-type="string">
            <text:p><text:s/>in�meras frentes de trabalho</text:p>
          </table:table-cell>
          <table:table-cell office:value-type="string" calcext:value-type="string">
            <text:p><text:s/>tanto no �mbito inovador ? estruturando a vis�o de futuro</text:p>
          </table:table-cell>
          <table:table-cell office:value-type="string" calcext:value-type="string">
            <text:p><text:s/>quanto no �mbito modernizador</text:p>
          </table:table-cell>
          <table:table-cell office:value-type="string" calcext:value-type="string">
            <text:p><text:s/>bem representado pelos sistemas legados</text:p>
          </table:table-cell>
          <table:table-cell office:value-type="string" calcext:value-type="string">
            <text:p><text:s/>v�rias a��es que demandam conhecimento especializado para a efetiva utiliza��o dos recursos de infraestrutura de TI</text:p>
          </table:table-cell>
          <table:table-cell office:value-type="string" calcext:value-type="string">
            <text:p><text:s/>ainda que consumidos em tempos e formatos distintos. Com isso</text:p>
          </table:table-cell>
          <table:table-cell office:value-type="string" calcext:value-type="string">
            <text:p><text:s/>os l�deres da institui��o precisam tomar decis�es estrat�gicas baseadas em suas experi�ncias e discernimento pessoais</text:p>
          </table:table-cell>
          <table:table-cell office:value-type="string" calcext:value-type="string">
            <text:p><text:s/>em informa��es obtidas na Internet</text:p>
          </table:table-cell>
          <table:table-cell office:value-type="string" calcext:value-type="string">
            <text:p><text:s/>com apoio da equipe t�cnica e</text:p>
          </table:table-cell>
          <table:table-cell office:value-type="string" calcext:value-type="string">
            <text:p><text:s/>ainda</text:p>
          </table:table-cell>
          <table:table-cell office:value-type="string" calcext:value-type="string">
            <text:p><text:s/>com apoio de fornecedores</text:p>
          </table:table-cell>
          <table:table-cell office:value-type="string" calcext:value-type="string">
            <text:p><text:s/>que podem comprometer a imparcialidade das informa��es. Diante do exposto</text:p>
          </table:table-cell>
          <table:table-cell office:value-type="string" calcext:value-type="string">
            <text:p><text:s/>para a efetividade e o sucesso de suas a��es</text:p>
          </table:table-cell>
          <table:table-cell office:value-type="string" calcext:value-type="string">
            <text:p><text:s/>a JF1 busca a contrata��o de servi�os especializados de pesquisa e aconselhamento imparcial em tecnologia da informa��o e comunica��o</text:p>
          </table:table-cell>
          <table:table-cell office:value-type="string" calcext:value-type="string">
            <text:p><text:s/>na forma de assinaturas para acesso a uma base de conhecimento em tecnologia da informa��o e comunica��o</text:p>
          </table:table-cell>
          <table:table-cell office:value-type="string" calcext:value-type="string">
            <text:p><text:s/>contendo pesquisas prim�rias e interpreta��o de tend�ncias que influenciar�o na governan�a</text:p>
          </table:table-cell>
          <table:table-cell office:value-type="string" calcext:value-type="string">
            <text:p><text:s/>assim como no envolvimento de especialistas que tenham conhecimento e experi�ncia na aplica��o das melhores e mais modernas pr�ticas de gest�o</text:p>
          </table:table-cell>
          <table:table-cell office:value-type="string" calcext:value-type="string">
            <text:p><text:s/>especificamente do segmento de TIC</text:p>
          </table:table-cell>
          <table:table-cell office:value-type="string" calcext:value-type="string">
            <text:p><text:s/>e que detenham conhecimento e refer�ncias comparativas sobre esse segmento</text:p>
          </table:table-cell>
          <table:table-cell office:value-type="string" calcext:value-type="string">
            <text:p><text:s/>essenciais ao cumprimento das a��es e das metas estrat�gicas de neg�cio da JF1. Com o grande volume de dados produzidos e circulados na atualidade</text:p>
          </table:table-cell>
          <table:table-cell office:value-type="string" calcext:value-type="string">
            <text:p><text:s/>a gera��o de informa��es com qualidade faz toda a diferen�a no processo de tomada de decis�o. A disponibilidade de informa��es confi�veis</text:p>
          </table:table-cell>
          <table:table-cell office:value-type="string" calcext:value-type="string">
            <text:p><text:s/>de qualidade</text:p>
          </table:table-cell>
          <table:table-cell office:value-type="string" calcext:value-type="string">
            <text:p><text:s/>oportunas</text:p>
          </table:table-cell>
          <table:table-cell office:value-type="string" calcext:value-type="string">
            <text:p><text:s/>representa exatamente a diferen�a entre uma decis�o precisa</text:p>
          </table:table-cell>
          <table:table-cell office:value-type="string" calcext:value-type="string">
            <text:p><text:s/>cir�rgica</text:p>
          </table:table-cell>
          <table:table-cell office:value-type="string" calcext:value-type="string">
            <text:p><text:s/>que atinja os objetivos almejados</text:p>
          </table:table-cell>
          <table:table-cell office:value-type="string" calcext:value-type="string">
            <text:p><text:s/>e outra completamente desastrosa</text:p>
          </table:table-cell>
          <table:table-cell office:value-type="string" calcext:value-type="string">
            <text:p><text:s/>sustentada em dados incorretos e premissas falaciosas</text:p>
          </table:table-cell>
          <table:table-cell office:value-type="string" calcext:value-type="string">
            <text:p><text:s/>geralmente acompanhada de perdas econ�mico-financeiras. Da coleta de dados at� a tomada de decis�o depreende-se um esfor�o e tempo enormes. Sem falar que h� a preocupa��o com an�lise de qualidade de dados</text:p>
          </table:table-cell>
          <table:table-cell office:value-type="string" calcext:value-type="string">
            <text:p><text:s/>das fontes e a consolida��o destes em informa��es para posterior gera��o de conhecimento. O servi�o a ser contratado dever� trazer</text:p>
          </table:table-cell>
          <table:table-cell office:value-type="string" calcext:value-type="string">
            <text:p><text:s/>em suas pesquisas</text:p>
          </table:table-cell>
          <table:table-cell office:value-type="string" calcext:value-type="string">
            <text:p><text:s/>estudos e progn�sticos confi�veis que supririam esse esfor�o das �reas t�cnicas e agilizaria as tomadas de decis�es. Corroborando com o princ�pio da efici�ncia</text:p>
          </table:table-cell>
          <table:table-cell office:value-type="string" calcext:value-type="string">
            <text:p><text:s/>o objeto a ser contratado ser� uma fonte valiosa de consulta t�cnica especializada e aconselhamento imparcial e independente</text:p>
          </table:table-cell>
          <table:table-cell office:value-type="string" calcext:value-type="string">
            <text:p><text:s/>que ampliar� o conhecimento do setor de TI nacional para o internacional</text:p>
          </table:table-cell>
          <table:table-cell office:value-type="string" calcext:value-type="string">
            <text:p><text:s/>permitindo compara��es de tend�ncias de mercado</text:p>
          </table:table-cell>
          <table:table-cell office:value-type="string" calcext:value-type="string">
            <text:p><text:s/>novas tecnologias</text:p>
          </table:table-cell>
          <table:table-cell office:value-type="string" calcext:value-type="string">
            <text:p><text:s/>efetividade dos conjuntos dpecializa��o e notoriedade no fornecimento de conte�do a ser consumido na formula��o de pol�ticas p�blicas</text:p>
          </table:table-cell>
          <table:table-cell office:value-type="string" calcext:value-type="string">
            <text:p><text:s/>normativos e tomadas de decis�o de amplo espectro. Quando o escopo da tecnologia envolve o tratamento de informa��es e a gera��o de conhecimento no �mbito Poder Judici�rio</text:p>
          </table:table-cell>
          <table:table-cell office:value-type="string" calcext:value-type="string">
            <text:p><text:s/>indiscutivelmente incorre-se na ado��o de padr�es</text:p>
          </table:table-cell>
          <table:table-cell office:value-type="string" calcext:value-type="string">
            <text:p><text:s/>m�todos e servi�os que assegurem a efetividade e a qualidade na propaga��o das medidas ou normas emitidas</text:p>
          </table:table-cell>
          <table:table-cell office:value-type="string" calcext:value-type="string">
            <text:p><text:s/>sob pena de agravamento dos �bices a serem saneados ou a perda de oportunidade de economia ou de racionaliza��o de recursos. Para atender as necessidades dos colaboradores da Secretaria de Tecnologia da Informa��o envolvidos com prospec��o tecnol�gica</text:p>
          </table:table-cell>
          <table:table-cell office:value-type="string" calcext:value-type="string">
            <text:p><text:s/>faz-se necess�ria a contrata��o dos servi�os t�cnicos especializados de pesquisa e aconselhamento imparcial em tecnologia da informa��o. <text:s text:c="3"/>Itens: Ordem: 1 Descri��o: Servi�o de Aconselhamento Gartner Executive Programs (Member) Quantidade: 12 Unidade de medida: Servi�o Valor: 33.175</text:p>
          </table:table-cell>
          <table:table-cell office:value-type="string" calcext:value-type="string">
            <text:p>00 Total: 398.100</text:p>
          </table:table-cell>
          <table:table-cell office:value-type="string" calcext:value-type="string">
            <text:p>00 RDOs: <text:s/>4733424""";NUGTI;0026469-08.2022.4.01.8000;01/12/2024;R$ 398.100</text:p>
          </table:table-cell>
          <table:table-cell office:value-type="string" calcext:value-type="string">
            <text:p>00;R$ 400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025;Prorroga��es;Servi�o de Comunica��o de dados de longa dist�ncia (WAN);"""Trata-se da contrata��o servi�os de comunica��o de dados entre o CPD do TRF1 e as se��es judici�rias (WAN) e com as unidades descentralizadas em Bras�lia (MAN)</text:p>
          </table:table-cell>
          <table:table-cell office:value-type="string" calcext:value-type="string">
            <text:p><text:s/>para atender �s necessidades do Tribunal Regional Federal da 1� Regi�o <text:s/>Os servi�os s�o prestados ao Tribunal Regional Federal da 1� Regi�o por meio do Contrato 36/2019 (9054673).""";DITEC;0021434-72.2019.4.01.8000;01/07/2024;R$ 923.540</text:p>
          </table:table-cell>
          <table:table-cell office:value-type="string" calcext:value-type="string">
            <text:p>40;R$ 923.540</text:p>
          </table:table-cell>
          <table:table-cell office:value-type="string" calcext:value-type="string">
            <text:p>40;2021-2026 - 1 - Aperfei�oar e Assegurar a efetividade dos servi�os de TI para a Justi�a Federal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4027;Prorroga��es;Manuten��o corretiva de equipamentos de switches Fibre Channel para equipamentos de produ��o do TRF1;"""1. � necess�ria</text:p>
          </table:table-cell>
          <table:table-cell office:value-type="string" calcext:value-type="string">
            <text:p><text:s/>pois os equipamentos em quest�o perder�o sua garantia contratual em dezembro de 2023</text:p>
          </table:table-cell>
          <table:table-cell office:value-type="string" calcext:value-type="string">
            <text:p><text:s/>e tais equipamentos suportam toda a rede de armazenamento de produ��o do TRF1. <text:s/>2. Os atuais Switches Fibre Channel que suportam toda a rede de armazenamento de produ��o dos sistemas e servi�os de TI do TRF1</text:p>
          </table:table-cell>
          <table:table-cell office:value-type="string" calcext:value-type="string">
            <text:p><text:s/>objetos do contrato 58/2018</text:p>
          </table:table-cell>
          <table:table-cell office:value-type="string" calcext:value-type="string">
            <text:p><text:s/>ter�o sua garantia vencida em 20/12/2023</text:p>
          </table:table-cell>
          <table:table-cell office:value-type="string" calcext:value-type="string">
            <text:p><text:s/>dessa forma autua-se o presente processo de contrata��o de servi�o de manuten��o para suporte dos atuais equipamentos</text:p>
          </table:table-cell>
          <table:table-cell office:value-type="string" calcext:value-type="string">
            <text:p><text:s/>a fim de mitigar poss�veis riscos de paralisa��o de sistemas cr�ticos de produ��o por falha de componentes de tais equipamentos. <text:s/>3. Entende-se que a op��o pela contrata��o de manuten��o dos equipamentos em detrimento da aquisi��o de novos � justificada devido � estabilidade de tais equipamentos</text:p>
          </table:table-cell>
          <table:table-cell office:value-type="string" calcext:value-type="string">
            <text:p><text:s/>o n�mero de portas que ainda s�o suficientes para suporte do parque atual e poss�veis expans�es futuras e performance de velocidade de transmiss�o adequadas ao volume de informa��es trafegadas na infraestrutura do datacenter do TRF1</text:p>
          </table:table-cell>
          <table:table-cell office:value-type="string" calcext:value-type="string">
            <text:p><text:s/>comprova��es que ser�o propiciadas com a necess�ria an�lise comparativa de cen�rios a ser consignada neste estudo.""";DITEC;0022576-09.2022.4.01.8000;01/11/2024;R$ 43.912</text:p>
          </table:table-cell>
          <table:table-cell office:value-type="string" calcext:value-type="string">
            <text:p>32;R$ 43.912</text:p>
          </table:table-cell>
          <table:table-cell office:value-type="string" calcext:value-type="string">
            <text:p>32;2021-2026 - 1 - Aperfei�oar e Assegurar a efetividade dos servi�os de TI para a Justi�a Federal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44028;Prorroga��es;Link de acesso � internet;"""A Justi�a Federal da 1� Regi�o vem passando por constantes moderniza��es em toda sua estrutura</text:p>
          </table:table-cell>
          <table:table-cell office:value-type="string" calcext:value-type="string">
            <text:p><text:s/>tanto em rela��o aos servi�os prestados � sociedade quanto aos servi�os necess�rios para atendimento de demandas internas e administrativas. Esse avan�o tecnol�gico demanda cada vez mais a intera��o com o mundo externo e observa-se depend�ncia de links de Internet mais velozes</text:p>
          </table:table-cell>
          <table:table-cell office:value-type="string" calcext:value-type="string">
            <text:p><text:s/>com alta disponibilidade e qualidade. <text:s/>Com a chegada da pandemia de COVID-19 este cen�rio mostra-se ainda mais evidente. A expans�o do teletrabalho motivou <text:s/>que o sistemas como PJE e SEI que antes eram acessados pelos servidores deste Tribunal via rede interna</text:p>
          </table:table-cell>
          <table:table-cell office:value-type="string" calcext:value-type="string">
            <text:p><text:s/>passassem seus acessos majoritariamente via Internet. Destaca-se tamb�m a implanta��o do ?Ju�zo100% Digital? que � a forma procedimental em que atos processuais</text:p>
          </table:table-cell>
          <table:table-cell office:value-type="string" calcext:value-type="string">
            <text:p><text:s/>inclusive as audi�ncias e as sess�es de julgamento</text:p>
          </table:table-cell>
          <table:table-cell office:value-type="string" calcext:value-type="string">
            <text:p><text:s/>s�o realizados remotamente</text:p>
          </table:table-cell>
          <table:table-cell office:value-type="string" calcext:value-type="string">
            <text:p><text:s/>utilizando-se a rede mundial de computadores ou meios tecnol�gicos de comunica��o</text:p>
          </table:table-cell>
          <table:table-cell office:value-type="string" calcext:value-type="string">
            <text:p><text:s/>sem necessidade de comparecimento presencial das partes</text:p>
          </table:table-cell>
          <table:table-cell office:value-type="string" calcext:value-type="string">
            <text:p><text:s/>dos advogados ou dos procuradores. <text:s/>Tamb�m h� de se considerar que a institui��o do Modelo de Gest�o Integrada do Trabalho evidencia a crescente necessidade de reuni�es online e</text:p>
          </table:table-cell>
          <table:table-cell office:value-type="string" calcext:value-type="string">
            <text:p><text:s/>consequentemente a necessidade de manter comunica��o com os servidores em regime de trabalho remoto que inevitavelmente onerar� os links de Internet. <text:s/>As transmiss�es de julgamento e eventos do TRF1 utilizando servi�os de streamming como youtube tem sido recorrente. Como atualmente enfrentamos limita��es de banda</text:p>
          </table:table-cell>
          <table:table-cell office:value-type="string" calcext:value-type="string">
            <text:p><text:s/>n�o � poss�vel a libera��o dos acessos aos sites de streamming para todos os servidores</text:p>
          </table:table-cell>
          <table:table-cell office:value-type="string" calcext:value-type="string">
            <text:p><text:s/>havendo necessidade de libera��es para acessos pontuais</text:p>
          </table:table-cell>
          <table:table-cell office:value-type="string" calcext:value-type="string">
            <text:p><text:s/>como elencados no Despacho Secin 15478264. <text:s/>Tamb�m</text:p>
          </table:table-cell>
          <table:table-cell office:value-type="string" calcext:value-type="string">
            <text:p><text:s/>recentemente foi realizado contrata��o de acesso internet via wifi</text:p>
          </table:table-cell>
          <table:table-cell office:value-type="string" calcext:value-type="string">
            <text:p><text:s/>pela SECIN</text:p>
          </table:table-cell>
          <table:table-cell office:value-type="string" calcext:value-type="string">
            <text:p><text:s/>conforme PAe 0050687-37.2021.4.01.8000 que ampliar� o acessos � <text:s/>rede mundial de computadores por dispositivos m�veis de servidores e de convidados. <text:s/>Destarte</text:p>
          </table:table-cell>
          <table:table-cell office:value-type="string" calcext:value-type="string">
            <text:p><text:s/>para apoiar a utiliza��o desta ferramenta</text:p>
          </table:table-cell>
          <table:table-cell office:value-type="string" calcext:value-type="string">
            <text:p><text:s/>como forma de atualiza��o tecnol�gica que reduzir� os custos e modernizar� o ambiente de comunica��o instant�nea e colabora��o em toda a JF1 se faz necess�ria a utiliza��o da internet. <text:s/>A contrata��o justifica-se tamb�m para melhoria na seguran�a da informa��o</text:p>
          </table:table-cell>
          <table:table-cell office:value-type="string" calcext:value-type="string">
            <text:p><text:s/>ao compor a solu��o de ferramenta capazes de realizar balanceamento de carga e preven��o contra ataques DDOS</text:p>
          </table:table-cell>
          <table:table-cell office:value-type="string" calcext:value-type="string">
            <text:p><text:s/>contribuindo para a disponibilidade dos servi�os providos por este tribunal.""";DITEC;0020141-62.2022.4.01.8000;01/06/2023;R$ 176.040</text:p>
          </table:table-cell>
          <table:table-cell office:value-type="string" calcext:value-type="string">
            <text:p>00;R$ 176.04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44029;Prorroga��es;Servi�os de Ethical Hacking e Pentest;"""� senso comum que a seguran�a da informa��o � hoje um dos grandes desafios das �reas de TIC de qualquer organiza��o</text:p>
          </table:table-cell>
          <table:table-cell office:value-type="string" calcext:value-type="string">
            <text:p><text:s/>seja do setor p�blico ou privado. � cada vez maior a preocupa��o das organiza��es com seus ativos tecnol�gicos e n�o tecnol�gicos. Junta-se a isto o fato de que as t�cnicas e amea�as � seguran�a da informa��o est�o em constante evolu��o</text:p>
          </table:table-cell>
          <table:table-cell office:value-type="string" calcext:value-type="string">
            <text:p><text:s/>podendo tornar um ambiente considerado seguro vulner�vel novamente</text:p>
          </table:table-cell>
          <table:table-cell office:value-type="string" calcext:value-type="string">
            <text:p><text:s/>a realiza��o de testes de vulnerabilidades de seguran�a da informa��o nos ativos tecnol�gicos e n�o tecnol�gicos do TRF1</text:p>
          </table:table-cell>
          <table:table-cell office:value-type="string" calcext:value-type="string">
            <text:p><text:s/>bem como execu��o de melhorias no ambiente tecnol�gico visando corrigir ou amenizar as vulnerabilidades detectadas nos testes. <text:s text:c="2"/>A tentativa de invas�o de sites de �rg�os governamentais com finalidade de apropria��o de informa��es confidenciais</text:p>
          </table:table-cell>
          <table:table-cell office:value-type="string" calcext:value-type="string">
            <text:p><text:s/>implante de c�digos maliciosos ou de minera��o de dados na infraestrutura do �rg�o ou simples exposi��o de informa��es registradas em suas bases de dados</text:p>
          </table:table-cell>
          <table:table-cell office:value-type="string" calcext:value-type="string">
            <text:p><text:s/>por vezes com finalidade de exposi��o de capacidades t�cnicas</text:p>
          </table:table-cell>
          <table:table-cell office:value-type="string" calcext:value-type="string">
            <text:p><text:s/>embora seja a muito praticada</text:p>
          </table:table-cell>
          <table:table-cell office:value-type="string" calcext:value-type="string">
            <text:p><text:s/>tem se tornado cada vez mais usual e com impacto imprevis�vel ao �rg�o ou a seus servidores e clientes</text:p>
          </table:table-cell>
          <table:table-cell office:value-type="string" calcext:value-type="string">
            <text:p><text:s/>decorrente da exposi��o de seus dados pessoais ou credenciais de acesso. <text:s/>Podemos citar</text:p>
          </table:table-cell>
          <table:table-cell office:value-type="string" calcext:value-type="string">
            <text:p><text:s/>a t�tulo de exemplo</text:p>
          </table:table-cell>
          <table:table-cell office:value-type="string" calcext:value-type="string">
            <text:p><text:s/>os seguintes relatos: <text:s text:c="5"/>Depois de STJ</text:p>
          </table:table-cell>
          <table:table-cell office:value-type="string" calcext:value-type="string">
            <text:p><text:s/>TJRS � alvo de ataque hacker <text:s text:c="4"/>O impacto do ataque hacker que atingiu STJ na Am�rica Latina <text:s text:c="4"/>Ataque hacker no STJ: peritos temem vazamento em massa de dados copiados <text:s text:c="4"/>Ap�s ataque hacker</text:p>
          </table:table-cell>
          <table:table-cell office:value-type="string" calcext:value-type="string">
            <text:p><text:s/>Judici�rio anuncia comit� de seguran�a digital <text:s text:c="4"/>Ataque de hackers ao STJ � o mais grave da hist�ria no pa�s <text:s text:c="4"/>PF investiga ataque de hackers no GDF</text:p>
          </table:table-cell>
          <table:table-cell office:value-type="string" calcext:value-type="string">
            <text:p><text:s/>STJ e �rg�os federais <text:s text:c="4"/>Ap�s STJ</text:p>
          </table:table-cell>
          <table:table-cell office:value-type="string" calcext:value-type="string">
            <text:p><text:s/>hackers atingem sistemas do Minist�rio da Sa�de e governo do DF <text:s text:c="4"/>Pol�cia Federal apura se invas�o hacker sofrida pelo TJPE foi a mesma que atingiu STJ <text:s text:c="4"/>Ap�s negar ataque</text:p>
          </table:table-cell>
          <table:table-cell office:value-type="string" calcext:value-type="string">
            <text:p><text:s/>TSE tem bancos de dados expostos por hackers em dia de elei��o <text:s text:c="4"/>Dados roubados e privacidade exposta: tudo sobre o ataque hacker que paralisou o STJ <text:s text:c="4"/>T�cnicos refor�am seguran�a do TSE ap�s ataque hacker no STJ <text:s text:c="4"/>Dados pessoais de 2</text:p>
          </table:table-cell>
          <table:table-cell office:value-type="string" calcext:value-type="string">
            <text:p>4 milh�es de pessoas s�o roubados de servidor do SUS <text:s text:c="4"/>CNJ sofre ataque hacker com vazamento de dados <text:s text:c="4"/>URLs apontam falhas em 67 servidores do governo <text:s text:c="4"/>Aten��o Servidor: Identificada falha de seguran�a no m�dulo de Pesquisa P�blicas do SEI. <text:s text:c="4"/>Cryptominers na disputa pelo seu processador <text:s text:c="4"/>Hackers anunciam invas�o do site Hospital das Cl�nicas USP <text:s text:c="4"/>Brasil sobe tr�s posi��es e � o quarto pa�s mais atacado do mundo <text:s/>Verifica-se que a seguran�a da informa��o n�o est� restrita � solu��o de Antivirus que se encontra plenamente operacional e atualizada na JF1</text:p>
          </table:table-cell>
          <table:table-cell office:value-type="string" calcext:value-type="string">
            <text:p><text:s/>mas tamb�m a vulnerabilidades diversas na infraestrutura</text:p>
          </table:table-cell>
          <table:table-cell office:value-type="string" calcext:value-type="string">
            <text:p><text:s/>sistemas e tamb�m nos recursos humanos</text:p>
          </table:table-cell>
          <table:table-cell office:value-type="string" calcext:value-type="string">
            <text:p><text:s/>pass�veis de ataques de engenharia social. <text:s/>As vulnerabilidades elevam-se tamb�m na medida em que acessos a sistemas at� ent�o de utiliza��o restrita ao ambiente interno passam a ser publicados na internet</text:p>
          </table:table-cell>
          <table:table-cell office:value-type="string" calcext:value-type="string">
            <text:p><text:s/>movidos em parte pela implanta��o do teletrabalho</text:p>
          </table:table-cell>
          <table:table-cell office:value-type="string" calcext:value-type="string">
            <text:p><text:s/>pelo incentivo � integra��o de sistemas entre �rg�os</text:p>
          </table:table-cell>
          <table:table-cell office:value-type="string" calcext:value-type="string">
            <text:p><text:s/>observando ou n�o o Modelo Nacional de Interoperabilidade - MNI e expans�o dos sistemas digitais que propiciam maior integra��o aos jurisdicionados</text:p>
          </table:table-cell>
          <table:table-cell office:value-type="string" calcext:value-type="string">
            <text:p><text:s/>servidores e fornecedores pela internet. <text:s/>Outro fator a ser observado � a implanta��o de acessos locais � internet nas seccionais</text:p>
          </table:table-cell>
          <table:table-cell office:value-type="string" calcext:value-type="string">
            <text:p><text:s/>que embora propicie melhora significativa dos servi�os de TI para os servidores</text:p>
          </table:table-cell>
          <table:table-cell office:value-type="string" calcext:value-type="string">
            <text:p><text:s/>redu��o de custos com <text:s/>servi�os de comunica��o de dados de longa dist�ncia e eventual redund�ncia de acesso aos sistemas WEB da JF1</text:p>
          </table:table-cell>
          <table:table-cell office:value-type="string" calcext:value-type="string">
            <text:p><text:s/>acarretam eleva��o do n�vel de vulnerabilidade da JF1</text:p>
          </table:table-cell>
          <table:table-cell office:value-type="string" calcext:value-type="string">
            <text:p><text:s/>sobretudo nas localidades que tem reduzidos conhecimentos e restrita capacidade t�cnica para plena e adequada opera��o das solu��es de firewall baseados em software livre at� ent�o implantadas nas seccionais. <text:s/>Por fim</text:p>
          </table:table-cell>
          <table:table-cell office:value-type="string" calcext:value-type="string">
            <text:p><text:s/>registre-se a restri��o do quadro de servidores da SESEI/DITEC tanto em termos de quantidade de recursos humanos quanto em especializa��o das diversas mat�rias e tecnologias envolvidas</text:p>
          </table:table-cell>
          <table:table-cell office:value-type="string" calcext:value-type="string">
            <text:p><text:s/>limitada igualmente sua capacidade de atualiza��o e forma��o dada necessidade de atendimento �s demandas ordin�rias e gest�o das solu��es de seguran�a existentes. <text:s/>Diante o exposto</text:p>
          </table:table-cell>
          <table:table-cell office:value-type="string" calcext:value-type="string">
            <text:p><text:s/>do amplo e complexo ambiente de TI da Justi�a Federal da 1� Regi�o e em especial da promulga��o da Lei Geral de Prote��o de Dados Pessoais - LGPD</text:p>
          </table:table-cell>
          <table:table-cell office:value-type="string" calcext:value-type="string">
            <text:p><text:s/>faz-se necess�ria a contrata��o de servi�os especializados visando detec��o e indica��o das vulnerabilidades dos 97 ambientes de TI da Justi�a Federal da 1� Regi�o e in�meros servi�os disponibilizados na Internet e proposi��o de medidas corretivas</text:p>
          </table:table-cell>
          <table:table-cell office:value-type="string" calcext:value-type="string">
            <text:p><text:s/>preventivas e contingenciais pass�veis de ado��o. <text:s/>""";DITEC;0008841-11.2019.4.01.8000;01/08/2024;R$ 176.040</text:p>
          </table:table-cell>
          <table:table-cell office:value-type="string" calcext:value-type="string">
            <text:p>00;R$ 176.04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44030;Prorroga��es;Solu��o de portal em nuvem;"""Manter os portais sempre atualizados com as novas funcionalidades e recursos que vierem a ser implementados a cada nova vers�o. <text:s/>Garantir o funcionamento do portal de internet 24 horas durante todos os dias. <text:s/>Atender as legisla��es de acesso a informa��o e de acessibilidade. <text:s/>Ter um portal intuitivo e modernizado para um bom acompanhamento por parte do cidad�o de todos os servi�os disponibilizados pelo CONTRATANTE.""";DISAD;0025490-12.2023.4.01.8000;01/10/2024;R$ 728.306</text:p>
          </table:table-cell>
          <table:table-cell office:value-type="string" calcext:value-type="string">
            <text:p>95;R$ 728.306</text:p>
          </table:table-cell>
          <table:table-cell office:value-type="string" calcext:value-type="string">
            <text:p>95;2021-2026 - 1 - Aperfei�oar e Assegurar a efetividade dos servi�os de TI para a Justi�a Federal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4075;Prorroga��es;Servi�o de suporte e Manuten��o para unidades de armazenamento de dados (storages EMC VNX) - Unitec-Rio 25/2019;"""RDOs 4651824 e 4692624 Com o objetivo de manter o parque tecnol�gico da Justi�a Federal sempre atualizado e dentro de garantia</text:p>
          </table:table-cell>
          <table:table-cell office:value-type="string" calcext:value-type="string">
            <text:p><text:s/>existe hoje a necessidade de aquisi��o de equipamentos de storages para todas as se��es judici�rias de 1� graus desta corte</text:p>
          </table:table-cell>
          <table:table-cell office:value-type="string" calcext:value-type="string">
            <text:p><text:s/>uma vez que existem diversos equipamentos prestes a vencer no ano de 2018. <text:s/>Dessa forma</text:p>
          </table:table-cell>
          <table:table-cell office:value-type="string" calcext:value-type="string">
            <text:p><text:s/>esta aquisi��o tamb�m contempla a estrat�gia de reestrutura��o de infraestrutura das subse��es</text:p>
          </table:table-cell>
          <table:table-cell office:value-type="string" calcext:value-type="string">
            <text:p><text:s/>onde objetiva-se reduzir ao m�ximo a infraestrutura de TI das subse��es para maior economia de manuten��o dos servi�os jurisdicionais</text:p>
          </table:table-cell>
          <table:table-cell office:value-type="string" calcext:value-type="string">
            <text:p><text:s/>tendo em vista a enorme capilaridade da 1� regi�o.""";DITEC;0019696-20.2017.4.01.8000;01/06/2024;R$ 93.000</text:p>
          </table:table-cell>
          <table:table-cell office:value-type="string" calcext:value-type="string">
            <text:p>00;R$ 93.000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44076;Prorroga��es;Servi�os de telecomunica��es metropolitana e de longa dist�ncia para interliga��o de unidades administrativas e Se��es Judici�rias ao TRF;"""RDO 4621224 A finalidade desta contrata��o � atender a demanda de interliga��o</text:p>
          </table:table-cell>
          <table:table-cell office:value-type="string" calcext:value-type="string">
            <text:p><text:s/>em �mbito regional</text:p>
          </table:table-cell>
          <table:table-cell office:value-type="string" calcext:value-type="string">
            <text:p><text:s/>de todas as Se��es Judici�rias vinculadas a 1� Regi�o</text:p>
          </table:table-cell>
          <table:table-cell office:value-type="string" calcext:value-type="string">
            <text:p><text:s/>alinhadas ao Projeto de Descentraliza��o da WAN - PDWAN e</text:p>
          </table:table-cell>
          <table:table-cell office:value-type="string" calcext:value-type="string">
            <text:p><text:s/>em �mbito metropolitano</text:p>
          </table:table-cell>
          <table:table-cell office:value-type="string" calcext:value-type="string">
            <text:p><text:s/>de todas as unidades descentralizadas do Contratante.""";DITEC;0021436-42.2019.4.01.8000;01/11/2024;R$ 38.741</text:p>
          </table:table-cell>
          <table:table-cell office:value-type="string" calcext:value-type="string">
            <text:p>00;R$ 38.741</text:p>
          </table:table-cell>
          <table:table-cell office:value-type="string" calcext:value-type="string">
            <text:p>00;2021-2026 - 1 - Aperfei�oar e Assegurar a efetividade dos servi�os de TI para a Justi�a Federal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;;;;;;;Total;R$ 48.867.859</text:p>
          </table:table-cell>
          <table:table-cell office:value-type="string" calcext:value-type="string">
            <text:p>54;</text:p>
          </table:table-cell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5" meta:object-count="0"/>
    <meta:generator>LibreOffice/24.8.1.2$Linux_X86_64 LibreOffice_project/87fa9aec1a63e70835390b81c40bb8993f1d4ff6</meta:generator>
  </office:meta>
</office:document-meta>
</file>